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erkenboom kappen, Schaak 6, 5856AH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erkenboom kappen aan Schaak 6, 5856AH Wellerlooi</text:p>
            <text:p text:style-name="common-al"/>
            <text:p text:style-name="common-al">De gemeente Bergen (L) heeft op 11 februari 2023 een aanvraag voor een omgevingsvergunning ontvangen. De vergunning is aangevraagd voor berkenboom kappen aan Schaak 6, 5856AH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7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213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aak 6, 5856AH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berkenboom kappen, Schaak 6, 5856AH Wellerlooi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34</meta:user-defined>
    <meta:user-defined meta:name="OVERHEIDop.GmbID/DC.identifier">gmb-2023-72134</meta:user-defined>
    <meta:user-defined meta:name="OVERHEIDop.versieInformatie"/>
  </office:meta>
</office:document-meta>
</file>