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ieuw Namen, Lignestraat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Nieuw Namen, Lignestraat 2</text:span>
          </text:p>
            <text:p text:style-name="common-al">Zaakomschrijving: realiseren van een geïntegreerde uitkijk- en radartoren op een panoramaheuvel in de voormalige Hedwigepolder inclusief toegangsroutes en parkeervoorzieningen</text:p>
            <text:p text:style-name="common-al">Zaaknummer: 296471</text:p>
            <text:p text:style-name="common-al">Beschikking datum verzonden: 15-2-2023</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72133</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133</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133</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96471</meta:user-defined>
    <meta:user-defined meta:name="DCTERMS.abstract">realiseren van een geïntegreerde uitkijk- en radartoren op een panoramaheuvel in de voormalige Hedwigepolder inclusief toegangsroutes en parkeervoorzieningen</meta:user-defined>
    <dc:language>nl</dc:language>
    <meta:user-defined meta:name="OVERHEIDop.locatietype/OVERHEIDop.gebiedsmarkering">Punt</meta:user-defined>
    <meta:user-defined meta:name="DC.title">Omgevingsvergunning verleend, Nieuw Namen, Lignestraat 2</meta:user-defined>
    <meta:user-defined meta:name="DCTERMS.W3CDTF/DCTERMS.available">2023-02-17</meta:user-defined>
    <meta:user-defined meta:name="DCTERMS.W3CDTF/OVERHEIDop.jaargang">2023</meta:user-defined>
    <meta:user-defined meta:name="OVERHEIDop.publicationIssue">72133</meta:user-defined>
    <meta:user-defined meta:name="OVERHEIDop.GmbID/DC.identifier">gmb-2023-72133</meta:user-defined>
    <meta:user-defined meta:name="OVERHEIDop.versieInformatie"/>
  </office:meta>
</office:document-meta>
</file>