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n, Vlasakkers 11, het aanleggen van een tweede uit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n</text:span>
          </text:p>
            <text:p text:style-name="common-al">Vlasakkers 11, 9528 PS</text:p>
            <text:p text:style-name="common-al">het aanleggen van een tweede uitrit (Z2022-018861)</text:p>
            <text:p text:style-name="common-al">Datum verzending besluit: 15 febr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213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3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3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Buinen, Vlasakkers 11, het aanleggen van een tweede uitrit</meta:user-defined>
    <meta:user-defined meta:name="DCTERMS.W3CDTF/DCTERMS.available">2023-02-17</meta:user-defined>
    <meta:user-defined meta:name="DCTERMS.W3CDTF/OVERHEIDop.jaargang">2023</meta:user-defined>
    <meta:user-defined meta:name="OVERHEIDop.publicationIssue">72131</meta:user-defined>
    <meta:user-defined meta:name="OVERHEIDop.GmbID/DC.identifier">gmb-2023-72131</meta:user-defined>
    <meta:user-defined meta:name="OVERHEIDop.versieInformatie"/>
  </office:meta>
</office:document-meta>
</file>