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gemeente Putten een aanvraag ontvangen voor het tijdelijk opslaan van melkpoeder in de bestaande schuur (afwijken bestemmingsplan) op locatie Meskampersteeg 35. De aanvraag is geregistreerd onder zaaknummer W 23/049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11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skampersteeg 35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12</meta:user-defined>
    <meta:user-defined meta:name="OVERHEIDop.GmbID/DC.identifier">gmb-2023-72112</meta:user-defined>
    <meta:user-defined meta:name="OVERHEIDop.versieInformatie"/>
  </office:meta>
</office:document-meta>
</file>