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7-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7-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9-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atregelenlijst behorende bij de ‘Verordening Toekomstbestendig Wonen Gelderland, gemeente Zevenaar’ (artikel 5 lid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p text:style-name="al">De hieronder opgenomen maatregelen zijn het minimum aan maatregelen waarvoor een lening kan worden aangevraagd. Aanvragen van de lening voor maatregelen die niet zijn vermeld in deze maatregelenlijst zijn ter beoordeling van de behandelaar.</text:p>
            <text:p text:style-name="al"/>
            <text:p text:style-name="al">
            <text:span text:style-name="nadrukvet">Eisen</text:span>
          </text:p>
            <text:p text:style-name="al">Er dient tenminste één energiebesparende maatregel genomen te worden en tenminste 25% van het aangevraagde leenbedrag moet uit energiebesparende maatregelen of maatregelen ten behoeve van een levensloopbestendige woning bestaan. Het is aan de aanvrager om aan te tonen dat de aanvraag aan deze eisen voldoet.</text:p>
            <text:p text:style-name="al"/>
            <text:p text:style-name="al">
            <text:span text:style-name="nadrukvet">Proceskosten</text:span>
          </text:p>
            <text:list text:style-name="id1-3-2-2-1-9">
              <text:list-item text:style-override="id1-3-2-2-1-9-1">
                <text:number>1.</text:number>
                <text:p text:style-name="al">Kosten voor het afsluiten van een Stimuleringslening;</text:p>
              </text:list-item>
              <text:list-item text:style-override="id1-3-2-2-1-9-2">
                <text:number>2.</text:number>
                <text:p text:style-name="al">De kosten van de verschuldigde leges (indien van toepassing);</text:p>
              </text:list-item>
              <text:list-item text:style-override="id1-3-2-2-1-9-3">
                <text:number>3.</text:number>
                <text:p text:style-name="al">Borgtochtprovisie NHG (indien van toepassing)</text:p>
              </text:list-item>
              <text:list-item text:style-override="id1-3-2-2-1-9-4">
                <text:number>4.</text:number>
                <text:p text:style-name="al">Bouwkundig rapport t.b.v. NHG (indien van toepassing)</text:p>
              </text:list-item>
              <text:list-item text:style-override="id1-3-2-2-1-9-5">
                <text:number>5.</text:number>
                <text:p text:style-name="al">Notariskosten</text:p>
              </text:list-item>
              <text:list-item text:style-override="id1-3-2-2-1-9-6">
                <text:number>6.</text:number>
                <text:p text:style-name="al">Taxatiekosten</text:p>
              </text:list-item>
              <text:list-item text:style-override="id1-3-2-2-1-9-7">
                <text:number>7.</text:number>
                <text:p text:style-name="al">Kosten financieel adviseur (indien van toepassing)</text:p>
              </text:list-item>
              <text:list-item text:style-override="id1-3-2-2-1-9-8">
                <text:number>8.</text:number>
                <text:p text:style-name="al">Bouwkundige begeleiding (indien van toepassing)</text:p>
              </text:list-item>
              <text:list-item text:style-override="id1-3-2-2-1-9-9">
                <text:number>9.</text:number>
                <text:p text:style-name="al">Procesbegeleiding tot een maximum van € 500,- (indien van toepassing)</text:p>
              </text:list-item>
            </text:list>
            <text:p text:style-name="al">
            <text:span text:style-name="nadrukvet">Maatregelen ten behoeve van een levensloopbestendige woning</text:span>
          </text:p>
            <text:p text:style-name="al"/>
            <text:p text:style-name="al">
            <text:span text:style-name="nadrukondlijn">Aanpassingen inrichting / indeling woning</text:span>
          </text:p>
            <text:list text:style-name="id1-3-2-2-1-13">
              <text:list-item text:style-override="id1-3-2-2-1-13-1">
                <text:number>1.</text:number>
                <text:p text:style-name="al">Slaapkamer + badkamer op de begane grond </text:p>
              </text:list-item>
              <text:list-item text:style-override="id1-3-2-2-1-13-2">
                <text:number>2.</text:number>
                <text:p text:style-name="al">Badkamer gelijkvloers met slaapkamer </text:p>
              </text:list-item>
              <text:list-item text:style-override="id1-3-2-2-1-13-3">
                <text:number>3.</text:number>
                <text:p text:style-name="al">Geschikt maken van de badkamer voor verzorging </text:p>
              </text:list-item>
              <text:list-item text:style-override="id1-3-2-2-1-13-4">
                <text:number>4.</text:number>
                <text:p text:style-name="al">Verstelbaar keukenblok </text:p>
              </text:list-item>
              <text:list-item text:style-override="id1-3-2-2-1-13-5">
                <text:number>5.</text:number>
                <text:p text:style-name="al">Verbreden deurposten en deuren</text:p>
              </text:list-item>
              <text:list-item text:style-override="id1-3-2-2-1-13-6">
                <text:number>6.</text:number>
                <text:p text:style-name="al">Mantelzorgunit aan de woning plaatsen</text:p>
              </text:list-item>
              <text:list-item text:style-override="id1-3-2-2-1-13-7">
                <text:number>7.</text:number>
                <text:p text:style-name="al">Verwijderen oude vloertegels en anti-sliptegels aanbrengen</text:p>
              </text:list-item>
            </text:list>
            <text:p text:style-name="al">
            <text:span text:style-name="nadrukondlijn">Toegankelijkheid</text:span>
          </text:p>
            <text:list text:style-name="id1-3-2-2-1-15">
              <text:list-item text:style-override="id1-3-2-2-1-15-1">
                <text:number>8.</text:number>
                <text:p text:style-name="al">Automatische opener garage </text:p>
              </text:list-item>
              <text:list-item text:style-override="id1-3-2-2-1-15-2">
                <text:number>9.</text:number>
                <text:p text:style-name="al">Automatische raamopener voor hoog klep-, val- of uitzetraam (met afstandsbediening) </text:p>
              </text:list-item>
              <text:list-item text:style-override="id1-3-2-2-1-15-3">
                <text:number>10.</text:number>
                <text:p text:style-name="al">Hang- en sluitwerk conform politiekeurmerk </text:p>
              </text:list-item>
              <text:list-item text:style-override="id1-3-2-2-1-15-4">
                <text:number>11.</text:number>
                <text:p text:style-name="al">Teruggebogen deurklinken </text:p>
              </text:list-item>
              <text:list-item text:style-override="id1-3-2-2-1-15-5">
                <text:number>12.</text:number>
                <text:p text:style-name="al">Drempels weg of verlagen </text:p>
              </text:list-item>
              <text:list-item text:style-override="id1-3-2-2-1-15-6">
                <text:number>13.</text:number>
                <text:p text:style-name="al">Vervangen voordeur met dorpel en driepuntsluiting met comfortslot </text:p>
              </text:list-item>
              <text:list-item text:style-override="id1-3-2-2-1-15-7">
                <text:number>14.</text:number>
                <text:p text:style-name="al">Wandbeugel bij de deur (binnenzijde) </text:p>
              </text:list-item>
              <text:list-item text:style-override="id1-3-2-2-1-15-8">
                <text:number>15.</text:number>
                <text:p text:style-name="al">Wandbeugel bij de deur (buitenzijde) </text:p>
              </text:list-item>
              <text:list-item text:style-override="id1-3-2-2-1-15-9">
                <text:number>16.</text:number>
                <text:p text:style-name="al">Toegangspad opgehoogd of hellingbaan om niveauverschillen te compenseren </text:p>
              </text:list-item>
              <text:list-item text:style-override="id1-3-2-2-1-15-10">
                <text:number>17.</text:number>
                <text:p text:style-name="al">Stalen drempeloploop voor oplossen hoogteverschil (buiten) </text:p>
              </text:list-item>
            </text:list>
            <text:p text:style-name="al">
            <text:span text:style-name="nadrukondlijn">Elektra installaties</text:span>
          </text:p>
            <text:list text:style-name="id1-3-2-2-1-17">
              <text:list-item text:style-override="id1-3-2-2-1-17-1">
                <text:number>18.</text:number>
                <text:p text:style-name="al">Gemotoriseerde (rol)gordijnen met afstandsbediening </text:p>
              </text:list-item>
              <text:list-item text:style-override="id1-3-2-2-1-17-2">
                <text:number>19.</text:number>
                <text:p text:style-name="al">Voldoende wandcontactdozen op bereikbare plaatsen </text:p>
              </text:list-item>
              <text:list-item text:style-override="id1-3-2-2-1-17-3">
                <text:number>20.</text:number>
                <text:p text:style-name="al">Optische rookmelder op slaapverdieping (op lichtnet) </text:p>
              </text:list-item>
              <text:list-item text:style-override="id1-3-2-2-1-17-4">
                <text:number>21.</text:number>
                <text:p text:style-name="al">Koolmonoxidemelder </text:p>
              </text:list-item>
              <text:list-item text:style-override="id1-3-2-2-1-17-5">
                <text:number>22.</text:number>
                <text:p text:style-name="al">Gasmelder </text:p>
              </text:list-item>
              <text:list-item text:style-override="id1-3-2-2-1-17-6">
                <text:number>23.</text:number>
                <text:p text:style-name="al">Gasafsluiter </text:p>
              </text:list-item>
              <text:list-item text:style-override="id1-3-2-2-1-17-7">
                <text:number>24.</text:number>
                <text:p text:style-name="al">Waterdetector </text:p>
              </text:list-item>
              <text:list-item text:style-override="id1-3-2-2-1-17-8">
                <text:number>25.</text:number>
                <text:p text:style-name="al">Deurbel met geluidsversterking/lichtsignaal </text:p>
              </text:list-item>
              <text:list-item text:style-override="id1-3-2-2-1-17-9">
                <text:number>26.</text:number>
                <text:p text:style-name="al">Elektronisch slot / Sleutelkluis voor thuiszorg</text:p>
              </text:list-item>
            </text:list>
            <text:p text:style-name="al">
            <text:span text:style-name="nadrukondlijn">Keuken</text:span>
          </text:p>
            <text:list text:style-name="id1-3-2-2-1-19">
              <text:list-item text:style-override="id1-3-2-2-1-19-1">
                <text:number>27.</text:number>
                <text:p text:style-name="al">Inductie koken i.p.v. gas of keramisch </text:p>
              </text:list-item>
              <text:list-item text:style-override="id1-3-2-2-1-19-2">
                <text:number>28.</text:number>
                <text:p text:style-name="al">Tl-verlichting boven kookplaat en/of aanrecht </text:p>
              </text:list-item>
              <text:list-item text:style-override="id1-3-2-2-1-19-3">
                <text:number>29.</text:number>
                <text:p text:style-name="al">Eénhendelmengkraan keuken</text:p>
              </text:list-item>
            </text:list>
            <text:p text:style-name="al">
            <text:span text:style-name="nadrukondlijn">Trap</text:span>
          </text:p>
            <text:list text:style-name="id1-3-2-2-1-21">
              <text:list-item text:style-override="id1-3-2-2-1-21-1">
                <text:number>30.</text:number>
                <text:p text:style-name="al">Aanbrengen traplift </text:p>
              </text:list-item>
              <text:list-item text:style-override="id1-3-2-2-1-21-2">
                <text:number>31.</text:number>
                <text:p text:style-name="al">Tweede trapleuning</text:p>
              </text:list-item>
              <text:list-item text:style-override="id1-3-2-2-1-21-3">
                <text:number>32.</text:number>
                <text:p text:style-name="al">Beugel aan of vlak naast spil van de trap</text:p>
              </text:list-item>
              <text:list-item text:style-override="id1-3-2-2-1-21-4">
                <text:number>33.</text:number>
                <text:p text:style-name="al">Trapleuning verlengen</text:p>
              </text:list-item>
              <text:list-item text:style-override="id1-3-2-2-1-21-5">
                <text:number>34.</text:number>
                <text:p text:style-name="al">Infreezen antislip randen in traptreden</text:p>
              </text:list-item>
            </text:list>
            <text:p text:style-name="al">
            <text:span text:style-name="nadrukondlijn">Badkamer</text:span>
          </text:p>
            <text:list text:style-name="id1-3-2-2-1-23">
              <text:list-item text:style-override="id1-3-2-2-1-23-1">
                <text:number>35.</text:number>
                <text:p text:style-name="al">Anti-sliplaag op bestaande vloertegels</text:p>
              </text:list-item>
              <text:list-item text:style-override="id1-3-2-2-1-23-2">
                <text:number>36.</text:number>
                <text:p text:style-name="al">Beugels naast de douche</text:p>
              </text:list-item>
              <text:list-item text:style-override="id1-3-2-2-1-23-3">
                <text:number>37.</text:number>
                <text:p text:style-name="al">Opklapbaar douchezitje met armleggers</text:p>
              </text:list-item>
              <text:list-item text:style-override="id1-3-2-2-1-23-4">
                <text:number>38.</text:number>
                <text:p text:style-name="al">Inloopdouche aanbrengen </text:p>
              </text:list-item>
              <text:list-item text:style-override="id1-3-2-2-1-23-5">
                <text:number>39.</text:number>
                <text:p text:style-name="al">Thermostatische badmengkraan  en/of douchemengkraan </text:p>
              </text:list-item>
              <text:list-item text:style-override="id1-3-2-2-1-23-6">
                <text:number>40.</text:number>
                <text:p text:style-name="al">Verdiepen douchevloer in verband met afwatering (bij cabine) </text:p>
              </text:list-item>
              <text:list-item text:style-override="id1-3-2-2-1-23-7">
                <text:number>41.</text:number>
                <text:p text:style-name="al">Bad vervangen door douche inclusief leiding- en tegelwerk</text:p>
              </text:list-item>
              <text:list-item text:style-override="id1-3-2-2-1-23-8">
                <text:number>42.</text:number>
                <text:p text:style-name="al">Tweede toilet realiseren in bestaande doucheruimte</text:p>
              </text:list-item>
              <text:list-item text:style-override="id1-3-2-2-1-23-9">
                <text:number>43.</text:number>
                <text:p text:style-name="al">Toilet op verdieping</text:p>
              </text:list-item>
              <text:list-item text:style-override="id1-3-2-2-1-23-10">
                <text:number>44.</text:number>
                <text:p text:style-name="al">Verhoogde toiletpot plaatsen (&gt; 46 cm) </text:p>
              </text:list-item>
              <text:list-item text:style-override="id1-3-2-2-1-23-11">
                <text:number>45.</text:number>
                <text:p text:style-name="al">Opklapbare beugel aanbrengen naast het toilet </text:p>
              </text:list-item>
              <text:list-item text:style-override="id1-3-2-2-1-23-12">
                <text:number>46.</text:number>
                <text:p text:style-name="al">Geschikt maken/vergroten badkamer voor verzorging</text:p>
              </text:list-item>
            </text:list>
            <text:p text:style-name="al">
            <text:span text:style-name="nadrukondlijn">Domotica</text:span>
            <text:span text:style-name="nadrukondlijn"> aanpassingen</text:span>
          </text:p>
            <text:list text:style-name="id1-3-2-2-1-25">
              <text:list-item text:style-override="id1-3-2-2-1-25-1">
                <text:number>1.</text:number>
                <text:p text:style-name="al">Apparaten aan informatiesystemen koppelen </text:p>
              </text:list-item>
              <text:list-item text:style-override="id1-3-2-2-1-25-2">
                <text:number>2.</text:number>
                <text:p text:style-name="al">Mobiliteitsbewaking met behulp van bewegingssensoren en/of camera's </text:p>
              </text:list-item>
              <text:list-item text:style-override="id1-3-2-2-1-25-3">
                <text:number>3.</text:number>
                <text:p text:style-name="al">Voorprogrammeren van oven, koffiezetapparaat, magnetron etc. </text:p>
              </text:list-item>
              <text:list-item text:style-override="id1-3-2-2-1-25-4">
                <text:number>4.</text:number>
                <text:p text:style-name="al">Temperatuursensors bedienen de verwarming / airconditioning per plaats al naargelang het uur van de dag en de aanwezigheid van personen en of dieren </text:p>
              </text:list-item>
              <text:list-item text:style-override="id1-3-2-2-1-25-5">
                <text:number>5.</text:number>
                <text:p text:style-name="al">Openen van deuren via mobiele telefoon </text:p>
              </text:list-item>
              <text:list-item text:style-override="id1-3-2-2-1-25-6">
                <text:number>6.</text:number>
                <text:p text:style-name="al">Verwarming automatisch op nachtstand bij verlaten woning </text:p>
              </text:list-item>
              <text:list-item text:style-override="id1-3-2-2-1-25-7">
                <text:number>7.</text:number>
                <text:p text:style-name="al">Ramen automatisch laten sluiten (na ingestelde tijd, afstandsbediening, temperatuur etc) </text:p>
              </text:list-item>
              <text:list-item text:style-override="id1-3-2-2-1-25-8">
                <text:number>8.</text:number>
                <text:p text:style-name="al">Parlofonie met camera en beeldscherm die doorschakelt naar de gsm </text:p>
              </text:list-item>
              <text:list-item text:style-override="id1-3-2-2-1-25-9">
                <text:number>9.</text:number>
                <text:p text:style-name="al">Inbraakalarm per telefoon of SMS naar bewakingscentrale of politie </text:p>
              </text:list-item>
              <text:list-item text:style-override="id1-3-2-2-1-25-10">
                <text:number>10.</text:number>
                <text:p text:style-name="al">Bewakingscamera's voor particulier gebruik </text:p>
              </text:list-item>
              <text:list-item text:style-override="id1-3-2-2-1-25-11">
                <text:number>11.</text:number>
                <text:p text:style-name="al">Waterkranen die openen bij nabijheid van handen en sluiten bij wegtrekken ervan </text:p>
              </text:list-item>
              <text:list-item text:style-override="id1-3-2-2-1-25-12">
                <text:number>12.</text:number>
                <text:p text:style-name="al">Automatisch doorspoelen van toilet of urinoir en reiniging van de toiletbril als de gebruiker  is opgestaan </text:p>
              </text:list-item>
              <text:list-item text:style-override="id1-3-2-2-1-25-13">
                <text:number>13.</text:number>
                <text:p text:style-name="al">Digitaal spiekoog </text:p>
              </text:list-item>
              <text:list-item text:style-override="id1-3-2-2-1-25-14">
                <text:number>14.</text:number>
                <text:p text:style-name="al">Draadloze video-deurintercom </text:p>
              </text:list-item>
              <text:list-item text:style-override="id1-3-2-2-1-25-15">
                <text:number>15.</text:number>
                <text:p text:style-name="al">Automatisch doorspoelen van waterkranen ter voorkoming van legionellabesmetting </text:p>
              </text:list-item>
              <text:list-item text:style-override="id1-3-2-2-1-25-16">
                <text:number>16.</text:number>
                <text:p text:style-name="al">Ramen automatisch laten openen bij CO-alarm </text:p>
              </text:list-item>
              <text:list-item text:style-override="id1-3-2-2-1-25-17">
                <text:number>17.</text:number>
                <text:p text:style-name="al">Temperatuursensors voor bediening verwarming / airconditioning/zonneschermen/rolluiken </text:p>
              </text:list-item>
            </text:list>
            <text:p text:style-name="al">
            <text:span text:style-name="nadrukondlijn">Verlichting</text:span>
          </text:p>
            <text:list text:style-name="id1-3-2-2-1-27">
              <text:list-item text:style-override="id1-3-2-2-1-27-1">
                <text:number>1.</text:number>
                <text:p text:style-name="al">Lichtpunt met hotelschakelaar in trapgat</text:p>
              </text:list-item>
              <text:list-item text:style-override="id1-3-2-2-1-27-2">
                <text:number>2.</text:number>
                <text:p text:style-name="al">Extra lichtpunt (optioneel met sensor) voor looppadverlichting ’ nachts naar toilet </text:p>
              </text:list-item>
              <text:list-item text:style-override="id1-3-2-2-1-27-3">
                <text:number>3.</text:number>
                <text:p text:style-name="al">Buitenlamp (optioneel bewegingsmelder of schemerschakelaar)</text:p>
              </text:list-item>
              <text:list-item text:style-override="id1-3-2-2-1-27-4">
                <text:number>4.</text:number>
                <text:p text:style-name="al">Verlicht huisnummer zonder extra stroomaansluiting</text:p>
              </text:list-item>
              <text:list-item text:style-override="id1-3-2-2-1-27-5">
                <text:number>5.</text:number>
                <text:p text:style-name="al">Sensoren die de verlichting ontsteken als een persoon in de buurt komt en doven als er niemand meer is </text:p>
              </text:list-item>
              <text:list-item text:style-override="id1-3-2-2-1-27-6">
                <text:number>6.</text:number>
                <text:p text:style-name="al">Elektronische dimmers om de sterkte van de verlichting aan te passen aan de behoefte</text:p>
              </text:list-item>
            </text:list>
            <text:p text:style-name="al">
            <text:span text:style-name="nadrukvet">Maatregelen energiebesparing</text:span>
          </text:p>
            <text:list text:style-name="id1-3-2-2-1-29">
              <text:list-item text:style-override="id1-3-2-2-1-29-1">
                <text:number>1.</text:number>
                <text:p text:style-name="al">Dakisolatie met een minimale Rd-waarde van 3,5 m2.K/W</text:p>
              </text:list-item>
              <text:list-item text:style-override="id1-3-2-2-1-29-2">
                <text:number>2.</text:number>
                <text:p text:style-name="al">Gevelisolatie met een minimale Rd-waarde van 3,5 m2.K/W</text:p>
              </text:list-item>
              <text:list-item text:style-override="id1-3-2-2-1-29-3">
                <text:number>3.</text:number>
                <text:p text:style-name="al">Spouwmuurisolatie met een minimale Rd-waarde van 3,5 m2.K/W</text:p>
              </text:list-item>
              <text:list-item text:style-override="id1-3-2-2-1-29-4">
                <text:number>4.</text:number>
                <text:p text:style-name="al">Vloerisolatie met een minimale Rd-waarde van 3,5 m2.K/W;.K/W</text:p>
              </text:list-item>
              <text:list-item text:style-override="id1-3-2-2-1-29-5">
                <text:number>5.</text:number>
                <text:p text:style-name="al">Bodemisolatie met een minimale Rd-waarde van 3,5 m2.K/W</text:p>
              </text:list-item>
              <text:list-item text:style-override="id1-3-2-2-1-29-6">
                <text:number>6.</text:number>
                <text:p text:style-name="al">Zolder/vlieringvloer met een minimale Rd-waarde van 3,5 m2.K/W</text:p>
              </text:list-item>
              <text:list-item text:style-override="id1-3-2-2-1-29-7">
                <text:number>7.</text:number>
                <text:p text:style-name="al">HR++ glas met een maximale U-waarde van 1,2</text:p>
              </text:list-item>
              <text:list-item text:style-override="id1-3-2-2-1-29-8">
                <text:number>8.</text:number>
                <text:p text:style-name="al">Panelen in kozijn met HR++ glas met een maximale U-waarde van 1,2</text:p>
              </text:list-item>
              <text:list-item text:style-override="id1-3-2-2-1-29-9">
                <text:number>9.</text:number>
                <text:p text:style-name="al">Isolerende deur met HR++ glas een maximale Ud-waarde van 1,5</text:p>
              </text:list-item>
              <text:list-item text:style-override="id1-3-2-2-1-29-10">
                <text:number>10.</text:number>
                <text:p text:style-name="al">Triple glas met een maximale U-waarde van 0,7</text:p>
              </text:list-item>
              <text:list-item text:style-override="id1-3-2-2-1-29-11">
                <text:number>11.</text:number>
                <text:p text:style-name="al">Panelen in kozijn met triple glas met een maximale U-waarde van 0,7</text:p>
              </text:list-item>
              <text:list-item text:style-override="id1-3-2-2-1-29-12">
                <text:number>12.</text:number>
                <text:p text:style-name="al">Isolerende deur met triple glas een maximale Ud-waarde van 1</text:p>
              </text:list-item>
              <text:list-item text:style-override="id1-3-2-2-1-29-13">
                <text:number>13.</text:number>
                <text:p text:style-name="al">Laadpaal voor elektrische voertuigen</text:p>
              </text:list-item>
              <text:list-item text:style-override="id1-3-2-2-1-29-14">
                <text:number>14.</text:number>
                <text:p text:style-name="al">(Hybide) warmtepomp lucht/water, water/water, ventilatielucht/water </text:p>
              </text:list-item>
              <text:list-item text:style-override="id1-3-2-2-1-29-15">
                <text:number>15.</text:number>
                <text:p text:style-name="al">Warmtepompboiler / Combinatiewarmtepomp (tap) </text:p>
              </text:list-item>
              <text:list-item text:style-override="id1-3-2-2-1-29-16">
                <text:number>16.</text:number>
                <text:p text:style-name="al">Pellet ketel / pellet kachel / HR houtkachel voorzien van een luchtfilter</text:p>
              </text:list-item>
              <text:list-item text:style-override="id1-3-2-2-1-29-17">
                <text:number>17.</text:number>
                <text:p text:style-name="al">Micro-WKK /HRe-ketel</text:p>
              </text:list-item>
              <text:list-item text:style-override="id1-3-2-2-1-29-18">
                <text:number>18.</text:number>
                <text:p text:style-name="al">WTW voor ventilatie</text:p>
              </text:list-item>
              <text:list-item text:style-override="id1-3-2-2-1-29-19">
                <text:number>19.</text:number>
                <text:p text:style-name="al">Zonnepanelen (PV-cellen/ PV-folie)</text:p>
              </text:list-item>
              <text:list-item text:style-override="id1-3-2-2-1-29-20">
                <text:number>20.</text:number>
                <text:p text:style-name="al">Zonnecollectoren / Zonneboiler</text:p>
              </text:list-item>
              <text:list-item text:style-override="id1-3-2-2-1-29-21">
                <text:number>21.</text:number>
                <text:p text:style-name="al">LTV (Lage temperatuur verwarming)</text:p>
              </text:list-item>
              <text:list-item text:style-override="id1-3-2-2-1-29-22">
                <text:number>22.</text:number>
                <text:p text:style-name="al">Douche WTW</text:p>
              </text:list-item>
              <text:list-item text:style-override="id1-3-2-2-1-29-23">
                <text:number>23.</text:number>
                <text:p text:style-name="al">Vraag- / Druk- / CO2 gestuurde ventilatieroosters</text:p>
              </text:list-item>
              <text:list-item text:style-override="id1-3-2-2-1-29-24">
                <text:number>24.</text:number>
                <text:p text:style-name="al">Groen dak</text:p>
              </text:list-item>
              <text:list-item text:style-override="id1-3-2-2-1-29-25">
                <text:number>25.</text:number>
                <text:p text:style-name="al">Led verlichting</text:p>
              </text:list-item>
              <text:list-item text:style-override="id1-3-2-2-1-29-26">
                <text:number>26.</text:number>
                <text:p text:style-name="al">Kleinschalige windturbine (passend binnen het geldende gemeentelijk ruimtelijke beleid)</text:p>
              </text:list-item>
              <text:list-item text:style-override="id1-3-2-2-1-29-27">
                <text:number>27.</text:number>
                <text:p text:style-name="al">Energiebesparingsadvies/ Maatwerkadvies</text:p>
              </text:list-item>
              <text:list-item text:style-override="id1-3-2-2-1-29-28">
                <text:number>28.</text:number>
                <text:p text:style-name="al">Infrarood paneel</text:p>
              </text:list-item>
              <text:list-item text:style-override="id1-3-2-2-1-29-29">
                <text:number>29.</text:number>
                <text:p text:style-name="al">Nederlandse garanties van oorsprong (GVO) </text:p>
              </text:list-item>
              <text:list-item text:style-override="id1-3-2-2-1-29-30">
                <text:number>30.</text:number>
                <text:p text:style-name="al">Investeringen in postcoderoosregeling en vergelijkbaar</text:p>
              </text:list-item>
              <text:list-item text:style-override="id1-3-2-2-1-29-31">
                <text:number>31.</text:number>
                <text:p text:style-name="al">Passieve koeling (zonwering, rolluiken)</text:p>
              </text:list-item>
              <text:list-item text:style-override="id1-3-2-2-1-29-32">
                <text:number>32.</text:number>
                <text:p text:style-name="al">Airco</text:p>
              </text:list-item>
            </text:list>
            <text:p text:style-name="al">
            <text:span text:style-name="nadrukvet">Maatregelen asbestsanering</text:span>
          </text:p>
            <text:list text:style-name="id1-3-2-2-1-31">
              <text:list-item text:style-override="id1-3-2-2-1-31-1">
                <text:number>1.</text:number>
                <text:p text:style-name="al">Inventarisatierapport astbestklasse (specifieke omschrijving volgt Oscar Peters)</text:p>
              </text:list-item>
              <text:list-item text:style-override="id1-3-2-2-1-31-2">
                <text:number>2.</text:number>
                <text:p text:style-name="al">Herinbouwkosten, zoals de kosten van het terugplaatsen van keuken en sanitair;</text:p>
              </text:list-item>
              <text:list-item text:style-override="id1-3-2-2-1-31-3">
                <text:number>3.</text:number>
                <text:p text:style-name="al">Kosten voor tijdelijke voorzieningen, zoals kosten voor het huren van containers om de inboedel tijdelijk op te slaan of de kosten voor een tijdelijk toilet voor de eigenaren;</text:p>
              </text:list-item>
              <text:list-item text:style-override="id1-3-2-2-1-31-4">
                <text:number>4.</text:number>
                <text:p text:style-name="al">Kosten voor eventuele tijdelijke huisvesting;</text:p>
              </text:list-item>
              <text:list-item text:style-override="id1-3-2-2-1-31-5">
                <text:number>5.</text:number>
                <text:p text:style-name="al">Schilderwerk (door professionele schilder)</text:p>
              </text:list-item>
              <text:list-item text:style-override="id1-3-2-2-1-31-6">
                <text:number>6.</text:number>
                <text:p text:style-name="al">Stucwerk (door professionele stucadoor)</text:p>
              </text:list-item>
              <text:list-item text:style-override="id1-3-2-2-1-31-7">
                <text:number>7.</text:number>
                <text:p text:style-name="al">Asbestverwijdering incl. verantwoord afvoeren naar gecertificeerd verwerkingsbedrijf</text:p>
              </text:list-item>
              <text:list-item text:style-override="id1-3-2-2-1-31-8">
                <text:number>8.</text:number>
                <text:p text:style-name="al">Vervanging raam- en /of deurkozijnen</text:p>
              </text:list-item>
              <text:list-item text:style-override="id1-3-2-2-1-31-9">
                <text:number>9.</text:number>
                <text:p text:style-name="al">Vervanging deuren</text:p>
              </text:list-item>
              <text:list-item text:style-override="id1-3-2-2-1-31-10">
                <text:number>10.</text:number>
                <text:p text:style-name="al">Aanpassing indeling</text:p>
              </text:list-item>
              <text:list-item text:style-override="id1-3-2-2-1-31-11">
                <text:number>11.</text:number>
                <text:p text:style-name="al">Dakrenovatie/- vernieuwing</text:p>
              </text:list-item>
            </text:list>
            <text:p text:style-name="al">
            <text:span text:style-name="nadrukvet">Maatregelen funderingsherstel</text:span>
          </text:p>
            <text:list text:style-name="id1-3-2-2-1-33">
              <text:list-item text:style-override="id1-3-2-2-1-33-1">
                <text:number>1.</text:number>
                <text:p text:style-name="al">Bouwkundige begeleiding (verplicht)</text:p>
              </text:list-item>
              <text:list-item text:style-override="id1-3-2-2-1-33-2">
                <text:number>2.</text:number>
                <text:p text:style-name="al">Procesbegeleiding tot een maximum van € 500,- (indien van toepassing)</text:p>
              </text:list-item>
              <text:list-item text:style-override="id1-3-2-2-1-33-3">
                <text:number>3.</text:number>
                <text:p text:style-name="al">Bouwkosten voor het herstel van funderingsschade en cascoschade;</text:p>
              </text:list-item>
              <text:list-item text:style-override="id1-3-2-2-1-33-4">
                <text:number>4.</text:number>
                <text:p text:style-name="al">Kosten voor het herstel van de tuin</text:p>
              </text:list-item>
              <text:list-item text:style-override="id1-3-2-2-1-33-5">
                <text:number>5.</text:number>
                <text:p text:style-name="al">Herinbouwkosten, zoals de kosten van het terugplaatsen van keuken en sanitair</text:p>
              </text:list-item>
              <text:list-item text:style-override="id1-3-2-2-1-33-6">
                <text:number>6.</text:number>
                <text:p text:style-name="al">Kosten voor tijdelijke voorzieningen, zoals kosten voor het huren van containers om de inboedel tijdelijk op te slaan of de kosten voor een tijdelijk toilet voor de eigenaren</text:p>
              </text:list-item>
              <text:list-item text:style-override="id1-3-2-2-1-33-7">
                <text:number>7.</text:number>
                <text:p text:style-name="al">Verschuldigde omzetbelasting voor zover die door de eigenaar niet kan worden terugontvangen</text:p>
              </text:list-item>
              <text:list-item text:style-override="id1-3-2-2-1-33-8">
                <text:number>8.</text:number>
                <text:p text:style-name="al">Kosten voor eventuele tijdelijke huisvesting</text:p>
              </text:list-item>
              <text:list-item text:style-override="id1-3-2-2-1-33-9">
                <text:number>9.</text:number>
                <text:p text:style-name="al">Andere kosten die redelijkerwijze gemaakt moeten worden en die een direct gevolg zijn van de funderingsproble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210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0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0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47 van de Gemeentewet]|[1.0:c:BWBR0005416&amp;artikel=147&amp;g=2019-01-01</meta:user-defined>
    <meta:user-defined meta:name="OVERHEIDop.referentienummer">331427/898424</meta:user-defined>
    <meta:user-defined meta:name="DCTERMS.alternative">‘Toekomstbestendig Wonen Gelderland’,  gemeente Zevenaar</meta:user-defined>
    <dc:language>nl</dc:language>
    <meta:user-defined meta:name="OVERHEIDop.locatietype/OVERHEIDop.gebiedsmarkering">Gemeente</meta:user-defined>
    <meta:user-defined meta:name="DC.title">Verordening 'Toekomstbestendig Wonen Gelderland' gemeente Zevenaar</meta:user-defined>
    <meta:user-defined meta:name="DCTERMS.W3CDTF/DCTERMS.available">2023-02-21</meta:user-defined>
    <meta:user-defined meta:name="DCTERMS.W3CDTF/OVERHEIDop.jaargang">2023</meta:user-defined>
    <meta:user-defined meta:name="OVERHEIDop.publicationIssue">72101</meta:user-defined>
    <meta:user-defined meta:name="OVERHEIDop.betreftRegeling">CVDR626233_2</meta:user-defined>
    <meta:user-defined meta:name="xs:date/OVERHEIDop.startdatum">2023-02-22</meta:user-defined>
    <meta:user-defined meta:name="OVERHEIDop.GmbID/DC.identifier">gmb-2023-72101</meta:user-defined>
    <meta:user-defined meta:name="OVERHEIDop.versieInformatie"/>
  </office:meta>
</office:document-meta>
</file>