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Bijeenkomst uit medeleven aardbevingen Turkije en Syrië op de locatie Markt, voorzijde Stadhuis (Ster) en in het Stadhuis op 15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Bijeenkomst uit medeleven aardbevingen Turkije en Syrië organiseren op de locatie Markt, voorzijde Stadhuis (Ster) en in het Stadhuis.</text:p>
            <text:p text:style-name="common-al">De vergunning is verzonden op 15-02-2023. Het zaaknummer van de vergunning is 60899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5-0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10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42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Bijeenkomst uit medeleven aardbevingen Turkije en Syrië op de locatie Markt, voorzijde Stadhuis (Ster) en in het Stadhuis op 15-02-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00</meta:user-defined>
    <meta:user-defined meta:name="OVERHEIDop.GmbID/DC.identifier">gmb-2023-72100</meta:user-defined>
    <meta:user-defined meta:name="OVERHEIDop.versieInformatie"/>
  </office:meta>
</office:document-meta>
</file>