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Zuid Achterweg 23 te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februari 2023 een besluit genomen op de aanvraag met zaaknummer Z/22/200726 / W2022-0687 voor een omgevingsvergunning betreffende het bouwen van een garage op locatie Zuid Achterweg 23 te Ooltgensplaa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6 februar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72090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090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090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Zuid Achterweg 23 te Ooltgensplaat</meta:user-defined>
    <meta:user-defined meta:name="DCTERMS.W3CDTF/DCTERMS.available">2023-02-21</meta:user-defined>
    <meta:user-defined meta:name="DCTERMS.W3CDTF/OVERHEIDop.jaargang">2023</meta:user-defined>
    <meta:user-defined meta:name="OVERHEIDop.publicationIssue">72090</meta:user-defined>
    <meta:user-defined meta:name="OVERHEIDop.GmbID/DC.identifier">gmb-2023-72090</meta:user-defined>
    <meta:user-defined meta:name="OVERHEIDop.versieInformatie"/>
  </office:meta>
</office:document-meta>
</file>