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Boomkampweg perceel E 8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ren aan Blekkinkhofweg Boomkampweg perceel E 8065</text:span>
          </text:p>
            <text:p text:style-name="common-al">De gemeente Winterswijk heeft een melding ontvangen. De melding is ingediend voor het slopen van 3 schuren en verwijderen van asbest van 1 schuur aan Blekkinkhofweg Boomkampweg perceel E 8065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08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lekkinkhofweg Boomkampweg perceel E 8065</meta:user-defined>
    <dc:language>nl</dc:language>
    <meta:user-defined meta:name="OVERHEIDop.locatietype/OVERHEIDop.gebiedsmarkering">Punt</meta:user-defined>
    <meta:user-defined meta:name="DC.title">Kennisgeving ontvangst melding, Blekkinkhofweg Boomkampweg perceel E 806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86</meta:user-defined>
    <meta:user-defined meta:name="OVERHEIDop.GmbID/DC.identifier">gmb-2023-72086</meta:user-defined>
    <meta:user-defined meta:name="OVERHEIDop.versieInformatie"/>
  </office:meta>
</office:document-meta>
</file>