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aanleggen van 21 + 23 parkeerplaatsen en een uitweg, Burgemeester Arnoldtsstraat en Burgemeester Gijzelsstraat Sittard (STD00 B 3510, B 4366 en B 48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Arnoldtsstraat en Burgemeester Gijzelsstraat Sittard (STD00 B 3510, B 4366 en B 4880)</text:p>
            <text:p text:style-name="common-al">
            <text:span text:style-name="nadrukvet">Ontvangstdatum:</text:span> 3 februari 2023</text:p>
            <text:p text:style-name="common-al">
            <text:span text:style-name="nadrukvet">Kenmerk:</text:span> 2023-011861 Z/23/387038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2084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084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Burgemeester Arnoldtsstraat en Burgemeester Gijzelsstraat Sittard (STD00 B 3510, B 4366 en B 4880)</meta:user-defined>
    <dc:language>nl</dc:language>
    <meta:user-defined meta:name="OVERHEIDop.locatietype/OVERHEIDop.gebiedsmarkering">Vlak</meta:user-defined>
    <meta:user-defined meta:name="DC.title">Aanvraag omgevingsvergunning voor aanleggen van 21 + 23 parkeerplaatsen en een uitweg, Burgemeester Arnoldtsstraat en Burgemeester Gijzelsstraat Sittard (STD00 B 3510, B 4366 en B 4880)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084</meta:user-defined>
    <meta:user-defined meta:name="OVERHEIDop.GmbID/DC.identifier">gmb-2023-72084</meta:user-defined>
    <meta:user-defined meta:name="OVERHEIDop.versieInformatie"/>
  </office:meta>
</office:document-meta>
</file>