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kappen van 5 Esdoorns, 3 Essen, 1 Ruwe Berk en 1 Kerspruim, Sluisstraat 6 7411EG Deventer, [DVT00E10823] Deventer E 10823, Sluis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826</text:p>
            <text:p text:style-name="common-al">
            <text:span text:style-name="nadrukvet">Uiterlijke besluitdatum:</text:span> 29-03-2023</text:p>
            <text:p text:style-name="common-al">
            <text:span text:style-name="nadrukvet">Locatie:</text:span> Sluisstraat 6 7411EG Deventer, [DVT00E10823] Deventer E 10823, Sluiskwartier</text:p>
            <text:p text:style-name="common-al">
            <text:span text:style-name="nadrukvet">Projectomschrijving:</text:span> het kappen van 5 Esdoorns, 3 Essen, 1 Ruwe Berk en 1 Kerspruim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08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8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8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826</meta:user-defined>
    <meta:user-defined meta:name="DCTERMS.abstract">het kappen van 5 Esdoorns, 3 Essen, 1 Ruwe Berk en 1 Kerspruim</meta:user-defined>
    <dc:language>nl</dc:language>
    <meta:user-defined meta:name="OVERHEIDop.locatietype/OVERHEIDop.gebiedsmarkering">Punt</meta:user-defined>
    <meta:user-defined meta:name="DC.title">Verlenging beslistermijn omgevingsvergunning,het kappen van 5 Esdoorns, 3 Essen, 1 Ruwe Berk en 1 Kerspruim, Sluisstraat 6 7411EG Deventer, [DVT00E10823] Deventer E 10823, Sluiskwarti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82</meta:user-defined>
    <meta:user-defined meta:name="OVERHEIDop.GmbID/DC.identifier">gmb-2023-72082</meta:user-defined>
    <meta:user-defined meta:name="OVERHEIDop.versieInformatie"/>
  </office:meta>
</office:document-meta>
</file>