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Nieuwe Kalfjeslaan 2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115</text:span>
          </text:p>
            <text:p text:style-name="common-al">Gemeente Amstelveen heeft op 13 februari 2023 een aanvraag exploitatievergunning horeca-inrichting ontvangen voor Amsterdamsche Sportvereeniging Volharding Rap Amstels (VRA). De locatie is Nieuwe Kalfjeslaan 21 B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411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7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7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7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Nieuwe Kalfjeslaan 21 B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77</meta:user-defined>
    <meta:user-defined meta:name="OVERHEIDop.GmbID/DC.identifier">gmb-2023-72077</meta:user-defined>
    <meta:user-defined meta:name="OVERHEIDop.versieInformatie"/>
  </office:meta>
</office:document-meta>
</file>