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Plo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, voor :</text:p>
            <text:p text:style-name="common-al"/>
            <text:p text:style-name="common-al">- <text:span text:style-name="nadrukvet">Ploeg 3:</text:span>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2 februari 2023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0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3003</meta:user-defined>
    <meta:user-defined meta:name="DCTERMS.abstract">Melding besluit lozen buiten inrichtingen Ploeg 3, de aanleg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Ploeg 3 in Box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076</meta:user-defined>
    <meta:user-defined meta:name="OVERHEIDop.GmbID/DC.identifier">gmb-2023-72076</meta:user-defined>
    <meta:user-defined meta:name="OVERHEIDop.versieInformatie"/>
  </office:meta>
</office:document-meta>
</file>