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huizerweg 8</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gemeente Putten een aanvraag ontvangen voor het aanpassen van de kozijnen in de voorgevel en interne constructieve aanpassingen (bouwen) op locatie Veenhuizerweg 8. De aanvraag is geregistreerd onder zaaknummer W 23/048.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207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7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7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nhuizerweg 8</meta:user-defined>
    <meta:user-defined meta:name="DCTERMS.W3CDTF/DCTERMS.available">2023-02-17</meta:user-defined>
    <meta:user-defined meta:name="DCTERMS.W3CDTF/OVERHEIDop.jaargang">2023</meta:user-defined>
    <meta:user-defined meta:name="OVERHEIDop.publicationIssue">72070</meta:user-defined>
    <meta:user-defined meta:name="OVERHEIDop.GmbID/DC.identifier">gmb-2023-72070</meta:user-defined>
    <meta:user-defined meta:name="OVERHEIDop.versieInformatie"/>
  </office:meta>
</office:document-meta>
</file>