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Juwe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3 een besluit verzonden op de aanvraag met zaaknummer 2023-009167 voor het kappen van twee bomen op locatie Juweellaan. Coördinaten: N 52 2.504, E 4 28.843 en N 52 2.506, E 4 28.733. Er worden bomen herplant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206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6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Juweellaan</meta:user-defined>
    <dc:language>nl</dc:language>
    <meta:user-defined meta:name="OVERHEIDop.locatietype/OVERHEIDop.gebiedsmarkering">Vlak</meta:user-defined>
    <meta:user-defined meta:name="DC.title">Kennisgeving besluit Omgevingsvergunning voor het kappen van twee bomen, Juweellaa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67</meta:user-defined>
    <meta:user-defined meta:name="OVERHEIDop.GmbID/DC.identifier">gmb-2023-72067</meta:user-defined>
    <meta:user-defined meta:name="OVERHEIDop.versieInformatie"/>
  </office:meta>
</office:document-meta>
</file>