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acker 14 t/m 18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  Molenacker 14 t/m 18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acker 14 t/m 18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5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20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19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Molenacker 14 t/m 18 Diess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56</meta:user-defined>
    <meta:user-defined meta:name="OVERHEIDop.GmbID/DC.identifier">gmb-2023-72056</meta:user-defined>
    <meta:user-defined meta:name="OVERHEIDop.versieInformatie"/>
  </office:meta>
</office:document-meta>
</file>