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4-2-2">
      <text:list-level-style-bullet text:bullet-char="-" text:level="1">
        <style:list-level-properties text:min-label-width="10mm"/>
      </text:list-level-style-bullet>
    </text:list-style>
    <text:list-style style:name="id1-3-2-5-3-1-8-4-2-2-1">
      <text:list-level-style-bullet text:bullet-char="-" text:level="1">
        <style:list-level-properties text:min-label-width="10mm"/>
      </text:list-level-style-bullet>
    </text:list-style>
    <text:list-style style:name="id1-3-2-5-3-1-8-4-2-2-2">
      <text:list-level-style-bullet text:bullet-char="-" text:level="1">
        <style:list-level-properties text:min-label-width="10mm"/>
      </text:list-level-style-bullet>
    </text:list-style>
    <text:list-style style:name="id1-3-2-5-3-1-8-4-2-2-3">
      <text:list-level-style-bullet text:bullet-char="-" text:level="1">
        <style:list-level-properties text:min-label-width="10mm"/>
      </text:list-level-style-bullet>
    </text:list-style>
    <text:list-style style:name="id1-3-2-5-3-1-8-58-2-2">
      <text:list-level-style-bullet text:bullet-char="•" text:level="1">
        <style:list-level-properties text:min-label-width="10mm"/>
      </text:list-level-style-bullet>
    </text:list-style>
    <text:list-style style:name="id1-3-2-5-3-1-8-58-2-2-1">
      <text:list-level-style-bullet text:bullet-char="•" text:level="1">
        <style:list-level-properties text:min-label-width="10mm"/>
      </text:list-level-style-bullet>
    </text:list-style>
    <text:list-style style:name="id1-3-2-5-3-1-8-58-2-2-2">
      <text:list-level-style-bullet text:bullet-char="•" text:level="1">
        <style:list-level-properties text:min-label-width="10mm"/>
      </text:list-level-style-bullet>
    </text:list-style>
    <text:list-style style:name="id1-3-2-5-3-1-8-58-2-2-3">
      <text:list-level-style-bullet text:bullet-char="•" text:level="1">
        <style:list-level-properties text:min-label-width="10mm"/>
      </text:list-level-style-bullet>
    </text:list-style>
    <text:list-style style:name="id1-3-2-5-3-1-8-58-2-2-4">
      <text:list-level-style-bullet text:bullet-char="•" text:level="1">
        <style:list-level-properties text:min-label-width="10mm"/>
      </text:list-level-style-bullet>
    </text:list-style>
    <text:list-style style:name="id1-3-2-5-3-1-8-58-2-2-5">
      <text:list-level-style-bullet text:bullet-char="•" text:level="1">
        <style:list-level-properties text:min-label-width="10mm"/>
      </text:list-level-style-bullet>
    </text:list-style>
    <text:list-style style:name="id1-3-2-5-3-1-8-58-2-2-6">
      <text:list-level-style-bullet text:bullet-char="•" text:level="1">
        <style:list-level-properties text:min-label-width="10mm"/>
      </text:list-level-style-bullet>
    </text:list-style>
    <text:list-style style:name="id1-3-2-5-3-1-8-58-2-2-7">
      <text:list-level-style-bullet text:bullet-char="•" text:level="1">
        <style:list-level-properties text:min-label-width="10mm"/>
      </text:list-level-style-bullet>
    </text:list-style>
    <text:list-style style:name="id1-3-2-5-3-1-8-58-2-2-8">
      <text:list-level-style-bullet text:bullet-char="•" text:level="1">
        <style:list-level-properties text:min-label-width="10mm"/>
      </text:list-level-style-bullet>
    </text:list-style>
    <text:list-style style:name="id1-3-2-5-3-1-8-58-2-2-9">
      <text:list-level-style-bullet text:bullet-char="•" text:level="1">
        <style:list-level-properties text:min-label-width="10mm"/>
      </text:list-level-style-bullet>
    </text:list-style>
    <text:list-style style:name="id1-3-2-5-3-1-8-58-2-2-10">
      <text:list-level-style-bullet text:bullet-char="•" text:level="1">
        <style:list-level-properties text:min-label-width="10mm"/>
      </text:list-level-style-bullet>
    </text:list-style>
    <text:list-style style:name="id1-3-2-5-3-1-8-58-2-2-11">
      <text:list-level-style-bullet text:bullet-char="•" text:level="1">
        <style:list-level-properties text:min-label-width="10mm"/>
      </text:list-level-style-bullet>
    </text:list-style>
    <text:list-style style:name="id1-3-2-5-3-1-8-58-2-2-12">
      <text:list-level-style-bullet text:bullet-char="•" text:level="1">
        <style:list-level-properties text:min-label-width="10mm"/>
      </text:list-level-style-bullet>
    </text:list-style>
    <text:list-style style:name="id1-3-2-5-3-1-8-58-2-2-13">
      <text:list-level-style-bullet text:bullet-char="•" text:level="1">
        <style:list-level-properties text:min-label-width="10mm"/>
      </text:list-level-style-bullet>
    </text:list-style>
    <text:list-style style:name="id1-3-2-5-3-1-8-58-2-2-14">
      <text:list-level-style-bullet text:bullet-char="•" text:level="1">
        <style:list-level-properties text:min-label-width="10mm"/>
      </text:list-level-style-bullet>
    </text:list-style>
    <text:list-style style:name="id1-3-2-5-3-1-8-58-2-2-15">
      <text:list-level-style-bullet text:bullet-char="•" text:level="1">
        <style:list-level-properties text:min-label-width="10mm"/>
      </text:list-level-style-bullet>
    </text:list-style>
    <text:list-style style:name="id1-3-2-5-3-1-8-58-2-2-16">
      <text:list-level-style-bullet text:bullet-char="•" text:level="1">
        <style:list-level-properties text:min-label-width="10mm"/>
      </text:list-level-style-bullet>
    </text:list-style>
    <text:list-style style:name="id1-3-2-5-3-1-8-58-2-2-17">
      <text:list-level-style-bullet text:bullet-char="•" text:level="1">
        <style:list-level-properties text:min-label-width="10mm"/>
      </text:list-level-style-bullet>
    </text:list-style>
    <text:list-style style:name="id1-3-2-5-3-1-8-58-2-2-18">
      <text:list-level-style-bullet text:bullet-char="•" text:level="1">
        <style:list-level-properties text:min-label-width="10mm"/>
      </text:list-level-style-bullet>
    </text:list-style>
    <text:list-style style:name="id1-3-2-5-3-1-8-58-2-2-19">
      <text:list-level-style-bullet text:bullet-char="•" text:level="1">
        <style:list-level-properties text:min-label-width="10mm"/>
      </text:list-level-style-bullet>
    </text:list-style>
    <text:list-style style:name="id1-3-2-5-3-1-8-58-2-2-20">
      <text:list-level-style-bullet text:bullet-char="•" text:level="1">
        <style:list-level-properties text:min-label-width="10mm"/>
      </text:list-level-style-bullet>
    </text:list-style>
    <text:list-style style:name="id1-3-2-5-3-1-8-75-5-1">
      <text:list-level-style-bullet text:bullet-char="-" text:level="1">
        <style:list-level-properties text:min-label-width="10mm"/>
      </text:list-level-style-bullet>
    </text:list-style>
    <text:list-style style:name="id1-3-2-5-3-1-8-75-5-1-1">
      <text:list-level-style-bullet text:bullet-char="-" text:level="1">
        <style:list-level-properties text:min-label-width="10mm"/>
      </text:list-level-style-bullet>
    </text:list-style>
    <text:list-style style:name="id1-3-2-5-3-1-8-75-5-1-2">
      <text:list-level-style-bullet text:bullet-char="-" text:level="1">
        <style:list-level-properties text:min-label-width="10mm"/>
      </text:list-level-style-bullet>
    </text:list-style>
    <text:list-style style:name="id1-3-2-5-3-1-8-92-2-3">
      <text:list-level-style-bullet text:bullet-char="-" text:level="1">
        <style:list-level-properties text:min-label-width="10mm"/>
      </text:list-level-style-bullet>
    </text:list-style>
    <text:list-style style:name="id1-3-2-5-3-1-8-92-2-3-1">
      <text:list-level-style-bullet text:bullet-char="-" text:level="1">
        <style:list-level-properties text:min-label-width="10mm"/>
      </text:list-level-style-bullet>
    </text:list-style>
    <text:list-style style:name="id1-3-2-5-3-1-8-92-2-3-2">
      <text:list-level-style-bullet text:bullet-char="-" text:level="1">
        <style:list-level-properties text:min-label-width="10mm"/>
      </text:list-level-style-bullet>
    </text:list-style>
    <text:list-style style:name="id1-3-2-5-3-1-8-92-2-3-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9-59-2-2">
      <text:list-level-style-bullet text:bullet-char="-" text:level="1">
        <style:list-level-properties text:min-label-width="10mm"/>
      </text:list-level-style-bullet>
    </text:list-style>
    <text:list-style style:name="id1-3-2-5-7-1-9-59-2-2-1">
      <text:list-level-style-bullet text:bullet-char="-" text:level="1">
        <style:list-level-properties text:min-label-width="10mm"/>
      </text:list-level-style-bullet>
    </text:list-style>
    <text:list-style style:name="id1-3-2-5-7-1-9-59-2-2-2">
      <text:list-level-style-bullet text:bullet-char="-" text:level="1">
        <style:list-level-properties text:min-label-width="10mm"/>
      </text:list-level-style-bullet>
    </text:list-style>
    <text:list-style style:name="id1-3-2-5-7-1-9-59-2-2-3">
      <text:list-level-style-bullet text:bullet-char="-" text:level="1">
        <style:list-level-properties text:min-label-width="10mm"/>
      </text:list-level-style-bullet>
    </text:list-style>
    <text:list-style style:name="id1-3-2-5-7-1-9-59-2-2-4">
      <text:list-level-style-bullet text:bullet-char="-" text:level="1">
        <style:list-level-properties text:min-label-width="10mm"/>
      </text:list-level-style-bullet>
    </text:list-style>
    <text:list-style style:name="id1-3-2-5-7-1-9-59-2-2-5">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text:list-style style:name="id1-3-2-5-14-1-7-10-2-2">
      <text:list-level-style-bullet text:bullet-char="-" text:level="1">
        <style:list-level-properties text:min-label-width="10mm"/>
      </text:list-level-style-bullet>
    </text:list-style>
    <text:list-style style:name="id1-3-2-5-14-1-7-10-2-2-1">
      <text:list-level-style-bullet text:bullet-char="-" text:level="1">
        <style:list-level-properties text:min-label-width="10mm"/>
      </text:list-level-style-bullet>
    </text:list-style>
    <text:list-style style:name="id1-3-2-5-14-1-7-10-2-2-2">
      <text:list-level-style-bullet text:bullet-char="-" text:level="1">
        <style:list-level-properties text:min-label-width="10mm"/>
      </text:list-level-style-bullet>
    </text:list-style>
    <text:list-style style:name="id1-3-2-5-14-1-7-10-2-2-3">
      <text:list-level-style-bullet text:bullet-char="-" text:level="1">
        <style:list-level-properties text:min-label-width="10mm"/>
      </text:list-level-style-bullet>
    </text:list-style>
    <text:list-style style:name="id1-3-2-5-14-1-7-25-2-2">
      <text:list-level-style-bullet text:bullet-char="-" text:level="1">
        <style:list-level-properties text:min-label-width="10mm"/>
      </text:list-level-style-bullet>
    </text:list-style>
    <text:list-style style:name="id1-3-2-5-14-1-7-25-2-2-1">
      <text:list-level-style-bullet text:bullet-char="-" text:level="1">
        <style:list-level-properties text:min-label-width="10mm"/>
      </text:list-level-style-bullet>
    </text:list-style>
    <text:list-style style:name="id1-3-2-5-14-1-7-25-2-2-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text:list-style style:name="id1-3-2-5-19-1-7-25-2-2">
      <text:list-level-style-bullet text:bullet-char="•" text:level="1">
        <style:list-level-properties text:min-label-width="10mm"/>
      </text:list-level-style-bullet>
    </text:list-style>
    <text:list-style style:name="id1-3-2-5-19-1-7-25-2-2-1">
      <text:list-level-style-bullet text:bullet-char="•" text:level="1">
        <style:list-level-properties text:min-label-width="10mm"/>
      </text:list-level-style-bullet>
    </text:list-style>
    <text:list-style style:name="id1-3-2-5-19-1-7-25-2-2-2">
      <text:list-level-style-bullet text:bullet-char="•" text:level="1">
        <style:list-level-properties text:min-label-width="10mm"/>
      </text:list-level-style-bullet>
    </text:list-style>
    <text:list-style style:name="id1-3-2-5-19-1-7-25-2-2-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text:list-style style:name="id1-3-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text:list-style style:name="id1-3-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5-33-1-7-21-2-2">
      <text:list-level-style-bullet text:bullet-char="-" text:level="1">
        <style:list-level-properties text:min-label-width="10mm"/>
      </text:list-level-style-bullet>
    </text:list-style>
    <text:list-style style:name="id1-3-2-5-33-1-7-21-2-2-1">
      <text:list-level-style-bullet text:bullet-char="-" text:level="1">
        <style:list-level-properties text:min-label-width="10mm"/>
      </text:list-level-style-bullet>
    </text:list-style>
    <text:list-style style:name="id1-3-2-5-33-1-7-21-2-2-2">
      <text:list-level-style-bullet text:bullet-char="-" text:level="1">
        <style:list-level-properties text:min-label-width="10mm"/>
      </text:list-level-style-bullet>
    </text:list-style>
    <text:list-style style:name="id1-3-2-5-33-1-7-21-2-2-3">
      <text:list-level-style-bullet text:bullet-char="-" text:level="1">
        <style:list-level-properties text:min-label-width="10mm"/>
      </text:list-level-style-bullet>
    </text:list-style>
    <text:list-style style:name="id1-3-2-5-33-1-7-21-2-2-4">
      <text:list-level-style-bullet text:bullet-char="-" text:level="1">
        <style:list-level-properties text:min-label-width="10mm"/>
      </text:list-level-style-bullet>
    </text:list-style>
    <text:list-style style:name="id1-3-2-5-33-1-7-21-2-2-5">
      <text:list-level-style-bullet text:bullet-char="-" text:level="1">
        <style:list-level-properties text:min-label-width="10mm"/>
      </text:list-level-style-bullet>
    </text:list-style>
    <text:list-style style:name="id1-3-2-5-33-1-7-22-2-2">
      <text:list-level-style-bullet text:bullet-char="-" text:level="1">
        <style:list-level-properties text:min-label-width="10mm"/>
      </text:list-level-style-bullet>
    </text:list-style>
    <text:list-style style:name="id1-3-2-5-33-1-7-22-2-2-1">
      <text:list-level-style-bullet text:bullet-char="-" text:level="1">
        <style:list-level-properties text:min-label-width="10mm"/>
      </text:list-level-style-bullet>
    </text:list-style>
    <text:list-style style:name="id1-3-2-5-33-1-7-22-2-2-2">
      <text:list-level-style-bullet text:bullet-char="-" text:level="1">
        <style:list-level-properties text:min-label-width="10mm"/>
      </text:list-level-style-bullet>
    </text:list-style>
    <text:list-style style:name="id1-3-2-5-33-1-7-22-2-2-3">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besluit </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 </text:p>
            <text:p text:style-name="al"/>
            <text:list text:style-name="id1-3-2-1-1-9">
              <text:list-item text:style-override="id1-3-2-1-1-9-1">
                <text:number>I.</text:number>
                <text:p text:style-name="al">In te trekken de mandatenlijst, vastgesteld bij besluit van 1 december 2020. Alle mandaatbesluiten genomen tussen 1 december 2020 en de vaststelling van deze mandatenlijst worden ingetrokken voor zover ze ook in deze mandatenlijst opgenomen zijn.</text:p>
              </text:list-item>
              <text:list-item text:style-override="id1-3-2-1-1-9-2">
                <text:number>II.</text:number>
                <text:p text:style-name="al">De uitoefening van de bevoegdheden die staan vermeld in het bij dit besluit behorende schema te verlenen aan de daarin genoemde functionarissen onder de daarbij vermelde specifieke bepalingen.</text:p>
              </text:list-item>
              <text:list-item text:style-override="id1-3-2-1-1-9-3">
                <text:number>III.</text:number>
                <text:p text:style-name="al">Ten aanzien van de uitoefening van de i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text:p>
            <text:p text:style-name="al"/>
            <text:p text:style-name="al">
            <text:span text:style-name="nadrukvet">Volmacht</text:span>: Volmacht heeft betrekking op het besluiten tot en het verrichten van privaatrechtelijke rechtshandelingen in naam van het bestuursorgaan bijvoorbeeld het sluiten van een overeenkomst. Artikel 10:12 Awb verklaart de hele afdeling 10.1.1 over mandaat van de Awb van overeenkomstige toepassing op de volmacht.</text:p>
            <text:p text:style-name="al"/>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Awb verklaart de hele afdeling 10.1.1 over mandaat van de Awb van overeenkomstige toepassing op de machtiging.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2">
                    <text:p text:style-name="table_al">
                      <text:span text:style-name="nadrukondlijn">
                        <text:span text:style-name="nadrukcur">Algeme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urgemeester en wethouders van Moer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
                        <text:span text:style-name="nadrukcur">A. Ten aanzien van mandaa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ndaat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 in naam van een bestuursorgaan (de mandans) een besluit te nemen in de zin van artikel 1:3 Awb;</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ndans </text:p>
                  </table:table-cell>
                  <table:table-cell table:style-name="entry" table:number-rows-spanned="1" table:number-columns-spanned="1">
                    <text:p text:style-name="table_al">: </text:p>
                  </table:table-cell>
                  <table:table-cell table:style-name="entry" table:number-rows-spanned="1" table:number-columns-spanned="1">
                    <text:p text:style-name="table_al">degene die het mandaat verleen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ndataris </text:p>
                  </table:table-cell>
                  <table:table-cell table:style-name="entry" table:number-rows-spanned="1" table:number-columns-spanned="1">
                    <text:p text:style-name="table_al">: </text:p>
                  </table:table-cell>
                  <table:table-cell table:style-name="entry" table:number-rows-spanned="1" table:number-columns-spanned="1">
                    <text:p text:style-name="table_al">degene die het mandaat ontvan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
                        <text:span text:style-name="nadrukcur">B. Ten aanzien van volma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lmacht </text:p>
                  </table:table-cell>
                  <table:table-cell table:style-name="entry" table:number-rows-spanned="1" table:number-columns-spanned="1">
                    <text:p text:style-name="table_al">:</text:p>
                  </table:table-cell>
                  <table:table-cell table:style-name="entry" table:number-rows-spanned="1" table:number-columns-spanned="1">
                    <text:p text:style-name="table_al">de bevoegdheid om in naam van een bestuursorgaan (de volmachtverlener) te besluiten tot privaatrechtelijke rechtshandelingen en deze te verrichte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lmachtverlener</text:p>
                  </table:table-cell>
                  <table:table-cell table:style-name="entry" table:number-rows-spanned="1" table:number-columns-spanned="1">
                    <text:p text:style-name="table_al">: </text:p>
                  </table:table-cell>
                  <table:table-cell table:style-name="entry" table:number-rows-spanned="1" table:number-columns-spanned="1">
                    <text:p text:style-name="table_al">degene die de volmacht verleen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lmachtontvanger </text:p>
                  </table:table-cell>
                  <table:table-cell table:style-name="entry" table:number-rows-spanned="1" table:number-columns-spanned="1">
                    <text:p text:style-name="table_al">: </text:p>
                  </table:table-cell>
                  <table:table-cell table:style-name="entry" table:number-rows-spanned="1" table:number-columns-spanned="1">
                    <text:p text:style-name="table_al">degene die de volmacht ontvan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
                        <text:span text:style-name="nadrukcur">C. Ten aanzien van machtig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 in naam van een bestuursorgaan (de machtigingverlener) feitelijke handelingen te verrich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chtigingverlener </text:p>
                  </table:table-cell>
                  <table:table-cell table:style-name="entry" table:number-rows-spanned="1" table:number-columns-spanned="1">
                    <text:p text:style-name="table_al">: </text:p>
                  </table:table-cell>
                  <table:table-cell table:style-name="entry" table:number-rows-spanned="1" table:number-columns-spanned="1">
                    <text:p text:style-name="table_al">degene die de machtiging verleen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chtigingverkrijger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de machtiging ont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 1. </text:number>
                <text:p text:style-name="al">Het college c.q. de burgemeester kan mandaat, volmacht of machtiging verlenen aan de volgende mandatarissen, volmachtontvangers of machtigingverkrijgers: portefeuillehouders, gemeentesecretaris, domeinregisseurs, en teamleid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of domeinregisseur alle teamleiders en domeinregisseurs bedoeld. </text:p>
              </text:list-item>
              <text:list-item text:style-override="id1-3-2-2-2-3">
                <text:number> 2. </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
                <text:number>1.</text:number>
                <text:p text:style-name="al">De aan de gemeentesecretaris toegekende bevoegdheden/verantwoordelijkheden worden bij afwezigheid toegekend aan de plaatsvervangend gemeentesecretaris. </text:p>
              </text:list-item>
              <text:list-item text:style-override="id1-3-2-2-3-3">
                <text:number>2.</text:number>
                <text:p text:style-name="al">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of een ander domein. Domeinregisseurs worden vervangen door de teamleiders van hun domein.</text:p>
              </text:list-item>
              <text:list-item text:style-override="id1-3-2-2-3-4">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3-5">
                <text:number>4.</text:number>
                <text:p text:style-name="al">Indien een bevoegdheid gemandateerd wordt aan een projectleider, wordt hiermee ook bedoeld de medewerkers die tijdelijk als projectleider worden aangesteld. De bevoegdheden gelden dan voor de duur van het project en binnen eventueel vooraf gestelde kaders en budgetten. Er dient sprake te zijn van een schriftelijk besluit tot aanstelling als (tijdelijk) projectleider. Een programmamanager wordt qua bevoegdheden in deze mandatenlijst gelijkgesteld met een projectleider.</text:p>
              </text:list-item>
              <text:list-item text:style-override="id1-3-2-2-3-6">
                <text:number>5.</text:number>
                <text:p text:style-name="al">Indien een bevoegdheid is uitgeoefend door een plaatsvervanger, dient dit in de ondertekening tot uitdrukking te worden gebracht door gebruikmaking van de woorden “bij afwezigheid” of ‘’pv (plaatsvervanger)’’.</text:p>
              </text:list-item>
              <text:list-item text:style-override="id1-3-2-2-3-7">
                <text:number>6.</text:number>
                <text:p text:style-name="al">Indien een bevoegdheid aan een externe functionaris wordt gemandateerd wordt daarmee het mandaat eveneens geacht te zijn opgedragen aan de teamleider van de betrokken functionele afdeling binnen de gemeentelijke organisatie.</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Een in mandaat-, volmacht- of machtigingverhouding te nemen besluit dient vooraf aan het college c.q. de burgemeester te worden voorgelegd, indien:</text:p>
                <text:list text:style-name="id1-3-2-2-4-2-3">
                  <text:list-item text:style-override="id1-3-2-2-4-2-3-1">
                    <text:number>a.</text:number>
                    <text:p text:style-name="al">het besluit leidt tot afwijking van of aanvulling op het tot dan toe gevoerde beleid. Bij gebruikmaking van de hardheidsclausule in verordeningen dient bij de adviesnota aan het college een advies van concern control gevoegd te worden;</text:p>
                  </text:list-item>
                  <text:list-item text:style-override="id1-3-2-2-4-2-3-2">
                    <text:number>b.</text:number>
                    <text:p text:style-name="al">de betrokken portefeuillehouder of de burgemeester dit kenbaar heeft gemaakt;</text:p>
                  </text:list-item>
                  <text:list-item text:style-override="id1-3-2-2-4-2-3-3">
                    <text:number>c.</text:number>
                    <text:p text:style-name="al">bij het besluit meerdere wethouders betrokken zijn;</text:p>
                  </text:list-item>
                  <text:list-item text:style-override="id1-3-2-2-4-2-3-4">
                    <text:number>d.</text:number>
                    <text:p text:style-name="al">bij betrokkenheid van meerdere afdelingen één van de afdelingen over het te nemen besluit een afwijkend of negatief advies heeft uitgebracht;</text:p>
                  </text:list-item>
                  <text:list-item text:style-override="id1-3-2-2-4-2-3-5">
                    <text:number>e.</text:number>
                    <text:p text:style-name="al">het besluit onderwerp is van een politieke discussie en/of in de publiciteit is geweest;</text:p>
                  </text:list-item>
                  <text:list-item text:style-override="id1-3-2-2-4-2-3-6">
                    <text:number>f.</text:number>
                    <text:p text:style-name="al">er persoonlijke betrokkenheid van de mandataris, volmachtontvanger of machtigingverkrijger bij het te nemen besluit bestaat;</text:p>
                  </text:list-item>
                  <text:list-item text:style-override="id1-3-2-2-4-2-3-7">
                    <text:number>g.</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3">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4">
                <text:number>3.</text:number>
                <text:p text:style-name="al">Ingeval artikel 169, vierde lid van de Gemeentewet van toepassing is, neemt het college het besluit zelf.</text:p>
              </text:list-item>
              <text:list-item text:style-override="id1-3-2-2-4-5">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3">
                  <text:list-item text:style-override="id1-3-2-2-5-2-3-1">
                    <text:number>-</text:number>
                    <text:p text:style-name="al">Het nemen van alle voorbereidende besluiten c.q. ontwerpbesluiten;</text:p>
                  </text:list-item>
                  <text:list-item text:style-override="id1-3-2-2-5-2-3-2">
                    <text:number>-</text:number>
                    <text:p text:style-name="al">Het intrekken van het besluit;</text:p>
                  </text:list-item>
                  <text:list-item text:style-override="id1-3-2-2-5-2-3-3">
                    <text:number>-</text:number>
                    <text:p text:style-name="al">Het geven van inlichtingen c.q. houden van voorlichtingsbijeenkomsten;</text:p>
                  </text:list-item>
                  <text:list-item text:style-override="id1-3-2-2-5-2-3-4">
                    <text:number>-</text:number>
                    <text:p text:style-name="al">Het uitreiken van een gespecificeerd bewijs van ontvangst e.d.;</text:p>
                  </text:list-item>
                  <text:list-item text:style-override="id1-3-2-2-5-2-3-5">
                    <text:number>-</text:number>
                    <text:p text:style-name="al">Het vaststellen van formulieren voor het indienen van aanvragen e.d.;</text:p>
                  </text:list-item>
                  <text:list-item text:style-override="id1-3-2-2-5-2-3-6">
                    <text:number>-</text:number>
                    <text:p text:style-name="al">Verdagen en/of uitstellen of verlengen beslistermijn;</text:p>
                  </text:list-item>
                  <text:list-item text:style-override="id1-3-2-2-5-2-3-7">
                    <text:number>-</text:number>
                    <text:p text:style-name="al">Verzoeken om aanvullende informatie;</text:p>
                  </text:list-item>
                  <text:list-item text:style-override="id1-3-2-2-5-2-3-8">
                    <text:number>-</text:number>
                    <text:p text:style-name="al">Het voeren van correspondentie, die direct te maken heeft met de opgedragen taken;</text:p>
                  </text:list-item>
                  <text:list-item text:style-override="id1-3-2-2-5-2-3-9">
                    <text:number>-</text:number>
                    <text:p text:style-name="al">Het stellen van nadere voorwaarden;</text:p>
                  </text:list-item>
                  <text:list-item text:style-override="id1-3-2-2-5-2-3-10">
                    <text:number>-</text:number>
                    <text:p text:style-name="al">Het toekennen van bedragen in termijnen;</text:p>
                  </text:list-item>
                  <text:list-item text:style-override="id1-3-2-2-5-2-3-11">
                    <text:number>-</text:number>
                    <text:p text:style-name="al">Het toekennen van voorschotten;</text:p>
                  </text:list-item>
                  <text:list-item text:style-override="id1-3-2-2-5-2-3-12">
                    <text:number>-</text:number>
                    <text:p text:style-name="al">Het afleggen van verantwoording aan het rijk;</text:p>
                  </text:list-item>
                  <text:list-item text:style-override="id1-3-2-2-5-2-3-13">
                    <text:number>-</text:number>
                    <text:p text:style-name="al">Het bekend maken van besluiten/beschikkingen, daar waar de verplichting daartoe in de wetgeving is opgenomen;</text:p>
                  </text:list-item>
                  <text:list-item text:style-override="id1-3-2-2-5-2-3-14">
                    <text:number>-</text:number>
                    <text:p text:style-name="al">Het toezenden van besluiten/beschikkingen, daar waar de verplichting daartoe in de wetgeving is opgenomen;</text:p>
                  </text:list-item>
                  <text:list-item text:style-override="id1-3-2-2-5-2-3-15">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Het versturen van uitnodigingen voor een hoorzitting;</text:p>
                  </text:list-item>
                  <text:list-item text:style-override="id1-3-2-2-5-3-3-4">
                    <text:number>d.</text:number>
                    <text:p text:style-name="al">Het horen van belanghebbenden tijdens een hoorzitting;</text:p>
                  </text:list-item>
                  <text:list-item text:style-override="id1-3-2-2-5-3-3-5">
                    <text:number>e.</text:number>
                    <text:p text:style-name="al">Kennisgeving ter inzagelegging besluit/aanvraag;</text:p>
                  </text:list-item>
                  <text:list-item text:style-override="id1-3-2-2-5-3-3-6">
                    <text:number>f.</text:number>
                    <text:p text:style-name="al">Het uitreiken van een algemeen bewijs van ontvangst;</text:p>
                  </text:list-item>
                  <text:list-item text:style-override="id1-3-2-2-5-3-3-7">
                    <text:number>g.</text:number>
                    <text:p text:style-name="al">Het toezenden/doorzenden van besluiten/beschikkingen aan instanties, daar waar de verplichting daartoe in de wetgeving is opgenomen;</text:p>
                  </text:list-item>
                  <text:list-item text:style-override="id1-3-2-2-5-3-3-8">
                    <text:number>h.</text:number>
                    <text:p text:style-name="al">Het bekend maken van besluiten;</text:p>
                  </text:list-item>
                  <text:list-item text:style-override="id1-3-2-2-5-3-3-9">
                    <text:number>i.</text:number>
                    <text:p text:style-name="al">Verzoeken om aanvullende informatie;</text:p>
                  </text:list-item>
                  <text:list-item text:style-override="id1-3-2-2-5-3-3-10">
                    <text:number>j.</text:number>
                    <text:p text:style-name="al">Geven van algemene informatie, geen besluiten zijnde;</text:p>
                  </text:list-item>
                  <text:list-item text:style-override="id1-3-2-2-5-3-3-11">
                    <text:number>k.</text:number>
                    <text:p text:style-name="al">Uitvoeren van de doorzendplicht;</text:p>
                  </text:list-item>
                </text:list>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section>
          <text:section text:name="artikel_id1-3-2-2-7" text:style-name="artikel">
            <text:p text:style-name="artikel_kop_titel"><text:span text:style-name="artikel_kop_label">Artikel</text:span> <text:span text:style-name="artikel_kop_nr">7:</text:span> Vertegenwoordiging en procesbesluiten</text:p>
            <text:list text:style-name="id1-3-2-2-7-2">
              <text:list-item text:style-override="id1-3-2-2-7-2">
                <text:number>1.</text:number>
                <text:p text:style-name="al">Aan de teamleiders, ieder voor zover het hun team betreft, wordt de bevoegdheid verleend tot het instellen van gerechtelijke middelen, hieronder wordt het volgende begrepen:</text:p>
                <text:list text:style-name="id1-3-2-2-7-2-3">
                  <text:list-item text:style-override="id1-3-2-2-7-2-3-1">
                    <text:number>a.</text:number>
                    <text:p text:style-name="al">het starten van verhaals- en incassoprocedures, </text:p>
                  </text:list-item>
                  <text:list-item text:style-override="id1-3-2-2-7-2-3-2">
                    <text:number>b.</text:number>
                    <text:p text:style-name="al">het nemen van procesbesluiten</text:p>
                  </text:list-item>
                  <text:list-item text:style-override="id1-3-2-2-7-2-3-3">
                    <text:number>c.</text:number>
                    <text:p text:style-name="al">het aanspannen van civielrechtelijke procedures. </text:p>
                  </text:list-item>
                  <text:list-item text:style-override="id1-3-2-2-7-2-3-4">
                    <text:number>d.</text:number>
                    <text:p text:style-name="al">het voeren van verweer in strafrechtelijke en civielrechtelijke procedures.</text:p>
                  </text:list-item>
                </text:list>
              </text:list-item>
              <text:list-item text:style-override="id1-3-2-2-7-3">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7-4">
                <text:number>3.</text:number>
                <text:p text:style-name="al">De teamleiders en de medewerkers wordt daarbij de bevoegdheid verleend tot het verrichten van alle proceshandelingen, die het belang van de gemeente dienen.</text:p>
              </text:list-item>
              <text:list-item text:style-override="id1-3-2-2-7-5">
                <text:number>4.</text:number>
                <text:p text:style-name="al">Aan de teamleiders, ieder voor zover het hun eigen team betreft, wordt de bevoegdheid verleend om bij geschillen te besluiten tot het volgen, uitvoeren en bewaken van een mediationtraject. </text:p>
              </text:list-item>
              <text:list-item text:style-override="id1-3-2-2-7-6">
                <text:number>5.</text:number>
                <text:p text:style-name="al">Bij het voeren van mediation of het volgen van de “nieuwe zaaksbehandeling” van de rechtbank wordt aan de teamleiders onderhandelingsruimte toegekend om tot een oplossing van het conflict te komen. </text:p>
              </text:list-item>
              <text:list-item text:style-override="id1-3-2-2-7-7">
                <text:number>6.</text:number>
                <text:p text:style-name="al">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2-7-8">
                <text:number>7.</text:number>
                <text:p text:style-name="al">De teamleiders zijn bevoegd bovengenoemde bevoegdheden over te dragen aan hun medewerkers.</text:p>
              </text:list-item>
            </text:list>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
                <text:number>1.</text:number>
                <text:p text:style-name="al">Dit besluit wordt aangehaald als het “Algemeen Mandaat-, Volmacht- en Machtigingbesluit”. </text:p>
              </text:list-item>
              <text:list-item text:style-override="id1-3-2-2-8-3">
                <text:number>2.</text:number>
                <text:p text:style-name="al">Het besluit treedt in werking met de ingang van de dag na bekendmaking.</text:p>
              </text:list-item>
              <text:list-item text:style-override="id1-3-2-2-8-4">
                <text:number>3.</text:number>
                <text:p text:style-name="al">Het besluit is van toepassing met betrekking tot aanvragen waarop, op het moment van inwerkingtreding van dit besluit, nog niet is beslist. </text:p>
              </text:list-item>
              <text:list-item text:style-override="id1-3-2-2-8-5">
                <text:number>4.</text:number>
                <text:p text:style-name="al">De “Mandatenlijst 2020/ 2021” vastgesteld op 1 december 2020 wordt hierbij ingetrokken. Alle mandaatbesluiten genomen tussen 1 december 2020 en de vaststelling van deze mandatenlijst worden ingetrokken voor zover ze ook in deze mandatenlijst opgenomen zijn. </text:p>
              </text:list-item>
            </text:list>
          </text:section>
        </text:section>
        <text:section text:name="regeling-sluiting_id1-3-2-3" text:style-name="regeling-sluiting">
          <text:section text:name="ondertekening_id1-3-2-3-1">
            <text:p><text:span text:style-name="functie">Vastgesteld in de vergadering van het college d.d. 7 febr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Ir. J.C. Slagboom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J. Moerkerke</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A.J. Moerkerke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j de artikelen</text:p>
          <text:p text:style-name="al">
          <text:span text:style-name="nadrukvet">
            <text:span text:style-name="nadrukondlijn">Artikel 1</text:span>
          </text:span>
        </text:p>
          <text:p text:style-name="al">
          <text:span text:style-name="nadrukcur">Deze bepaling is opgenomen om duidelijk te maken, wat onder mandaat, volmacht en machtiging wordt verstaan. Het gebruik van het begrip “college” is geheel in overeenstemming met de benaming in de Gemeentewet.</text:span>
        </text:p>
          <text:p text:style-name="al"/>
          <text:p text:style-name="al">
          <text:span text:style-name="nadrukvet">
            <text:span text:style-name="nadrukondlijn">Artikel 2 lid 1</text:span>
          </text:span>
        </text:p>
          <text:p text:style-name="al">
          <text:span text:style-name="nadrukcur">Het eerste lid geeft aan, aan welke functionarissen een bevoegdheid kan worden verleend. Ook aan functionarissen die niet ondergeschikt zijn aan de gemeente als werkgever kan worden gemandateerd.</text:span>
        </text:p>
          <text:p text:style-name="al"/>
          <text:p text:style-name="al">
          <text:span text:style-name="nadrukvet">
            <text:span text:style-name="nadrukondlijn">Artikel 2 lid 2</text:span>
          </text:span>
        </text:p>
          <text:p text:style-name="al">
          <text:span text:style-name="nadrukcur">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waterschappen, en de daarbij behorende jurisprudentie.</text:span>
        </text:p>
          <text:p text:style-name="al"/>
          <text:p text:style-name="al">
          <text:span text:style-name="nadrukvet">
            <text:span text:style-name="nadrukondlijn">Artikel 3</text:span>
          </text:span>
        </text:p>
          <text:p text:style-name="al">
          <text:span text:style-name="nadrukcur">In dit artikel wordt geregeld dat bij afwezigheid van gemandateerde functionarissen de direct leidinggevende of de plaatsvervanger van de functionaris in ieder geval ook bevoegd is de betreffende besluiten af te doen. </text:span>
        </text:p>
          <text:p text:style-name="al"/>
          <text:p text:style-name="al">
          <text:span text:style-name="nadrukvet">
            <text:span text:style-name="nadrukondlijn">Artikel 4 lid 1</text:span>
          </text:span>
        </text:p>
          <text:p text:style-name="al">
          <text:span text:style-name="nadrukcur">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g” doet zich bijvoorbeeld voor als de mandataris een vergunning aanvraagt voor het kappen van een eigen boom.</text:span>
        </text:p>
          <text:p text:style-name="al"/>
          <text:p text:style-name="al">
          <text:span text:style-name="nadrukvet">
            <text:span text:style-name="nadrukondlijn">Artikel 4 lid 2</text:span>
          </text:span>
        </text:p>
          <text:p text:style-name="al">
          <text:span text:style-name="nadrukcur">In het tweede lid zijn de gevolgen neergelegd van de situatie, die zich voordoet in het eerste lid bijvoorbeeld: de </text:span>
          <text:span text:style-name="nadrukcur">mandans</text:span>
          <text:span text:style-name="nadrukcur"> neemt dan zelf het besluit of laat de bevoegdheid aan de mandataris al dan niet onder oplegging van nadere instructies.</text:span>
        </text:p>
          <text:p text:style-name="al"/>
          <text:p text:style-name="al">
          <text:span text:style-name="nadrukvet">
            <text:span text:style-name="nadrukondlijn">Artikel 4 lid 3</text:span>
          </text:span>
        </text:p>
          <text:p text:style-name="al">
          <text:span text:style-name="nadrukcur">In artikel 169, vierde lid van de Gemeentewet is opgenomen, dat het college de raad vooraf inlichtingen moet verstrekken over de uitoefening van onder andere de bevoegdheden als opgenomen in artikel 160, </text:span>
          <text:span text:style-name="nadrukcur">eerste lid onder “d” (besluiten tot en verrichten van privaatrechtelijke rechtshandelingen) en onder ”e”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span>
        </text:p>
          <text:p text:style-name="al"/>
          <text:p text:style-name="al">
          <text:span text:style-name="nadrukvet">
            <text:span text:style-name="nadrukondlijn">Artikel 4 lid 4</text:span>
          </text:span>
        </text:p>
          <text:p text:style-name="al">
          <text:span text:style-name="nadrukcur">Het vierde lid maakt duidelijk, dat in het eerste lid wordt gedoeld op een terugkoppelingsplicht van de mandataris, </text:span>
          <text:span text:style-name="nadrukcur">volmachtontvanger</text:span>
          <text:span text:style-name="nadrukcur"> of </text:span>
          <text:span text:style-name="nadrukcur">machtigingverkrijger</text:span>
          <text:span text:style-name="nadrukcur">. Deze terugkoppelingsplicht betreft een interne kwestie, die niet naar buiten werkt. Het zegt namelijk niets over de bevoegdheidstoedeling </text:span>
          <text:span text:style-name="nadrukcur">an</text:span>
          <text:span text:style-name="nadrukcur">sich</text:span>
          <text:span text:style-name="nadrukcur">. Daarmee wordt voorkomen, dat het niet voldoen aan de terugkoppelingsverplichting voor vervelende, gerechtelijke procedures kan zorgen. De uitzondering aan het slot van dit lid is vanzelfsprekend.</text:span>
        </text:p>
          <text:p text:style-name="al"/>
          <text:p text:style-name="al">
          <text:span text:style-name="nadrukvet">
            <text:span text:style-name="nadrukondlijn">Artikel 5 lid 1</text:span>
          </text:span>
        </text:p>
          <text:p text:style-name="al">
          <text:span text:style-name="nadrukcur">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span>
        </text:p>
          <text:p text:style-name="al"/>
          <text:p text:style-name="al">
          <text:span text:style-name="nadrukvet">
            <text:span text:style-name="nadrukondlijn">Artikel 5 lid 2</text:span>
          </text:span>
        </text:p>
          <text:p text:style-name="al">
          <text:span text:style-name="nadrukcur">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 vloeit.</text:span>
        </text:p>
          <text:p text:style-name="al"/>
          <text:p text:style-name="al">
          <text:span text:style-name="nadrukvet">
            <text:span text:style-name="nadrukondlijn">Artikel 7 lid 5:</text:span>
          </text:span>
        </text:p>
          <text:p text:style-name="al">
          <text:span text:style-name="nadrukcur">Wat houdt de nieuwe </text:span>
          <text:span text:style-name="nadrukcur">zaaksbehandeling</text:span>
          <text:span text:style-name="nadrukcur"> in? </text:span>
        </text:p>
          <text:p text:style-name="al">
          <text:span text:style-name="nadrukcur">Oplossingsgericht, rechtspraak op maat en zaken sneller op zitting. Dat is de kern van de nieuwe </text:span>
          <text:span text:style-name="nadrukcur">zaaksbehandeling</text:span>
          <text:span text:style-name="nadrukcur">. De rechtbanken hebben deze nieuwe werkwijze voor vrijwel alle bestuursrechtelijke zaken ingevoerd. De meeste rechtbanken handelen alleen vreemdelingenzaken nog niet op deze manier af. </text:span>
        </text:p>
          <text:p text:style-name="al">
          <text:span text:style-name="nadrukcur">In vervolg komen zaken in principe 13 weken na binnenkomst van het beroepschrift op zitting. Het doel is om daar zoveel mogelijk in één keer tot een definitieve oplossing van het geschil te komen en jarenlang procederen te voorkomen. </text:span>
        </text:p>
          <text:p text:style-name="al">
          <text:span text:style-name="nadrukcur">Tijdens de zitting ‘nieuwe stijl’ bespreekt de rechter met de procespartijen – de eiser, een eventuele gemachtigde en de overheidsinstantie – wat de meest adequate behandeling van de zaak is. De rechter heeft daarbij aandacht voor het eventuele onderliggende conflict en de wijze waarop dat kan worden opgelost. </text:span>
        </text:p>
          <text:p text:style-name="al">
          <text:span text:style-name="nadrukcur">Het kan zijn dat de rechter een schikking beproeft of dat hij met partijen bekijkt of het geschil door middel van </text:span>
          <text:span text:style-name="nadrukcur">mediation</text:span>
          <text:span text:style-name="nadrukcur">, dus buiten de rechter om, kan worden opgelost. Ook kan de rechter ter zitting uitleg en inzicht geven in de proces- of bewijspositie van partijen. Er kunnen bijvoorbeeld afspraken worden </text:span>
          <text:span text:style-name="nadrukcur">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span>
        </text:p>
          <text:p text:style-name="al">
          <text:span text:style-name="nadrukcur">Om als vertegenwoordiger van de gemeente goed mee te kunnen werken aan deze nieuwe </text:span>
          <text:span text:style-name="nadrukcur">zaaksbehandeling</text:span>
          <text:span text:style-name="nadrukcur">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span>
        </text:p>
          <text:p text:style-name="al"/>
          <text:p text:style-name="al">
          <text:span text:style-name="nadrukvet">
            <text:span text:style-name="nadrukondlijn">Artikel 8</text:span>
          </text:span>
        </text:p>
          <text:p text:style-name="al">
          <text:span text:style-name="nadrukcur">Het nieuwe mandaatbesluit dient conform de bepalingen in de Algemene wet bestuursrecht openbaar</text:span>
          <text:span text:style-name="nadrukcur">bekend te worden gemaakt.</text:span>
        </text:p>
        </text:section>
        <text:section text:name="bijlage_id1-3-2-5" text:style-name="bijlage">
          <text:p text:style-name="bijlage_top"/>
          <text:p text:style-name="hoofdstuk_kop"><text:span text:style-name="label">Bijlage</text:span> <text:span text:style-name="nr">1</text:span> </text:p>
          <text:list text:style-name="id1-3-2-5-2">
            <text:list-item text:style-override="id1-3-2-5-2-1">
              <text:number>1.</text:number>
              <text:p text:style-name="al">
              <text:span text:style-name="nadrukvet">DOMEIN ONDERNEMEN EN LEEFOMGEVING</text:span>
            </text:p>
            </text:list-item>
          </text:list>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EAM VEILIGHEID, VERGUNNINGEN,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ALGEMEEN/APV</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voor vergunningen/ ontheffingen alsmede het intrekken van vergunningen als bedoeld in de APV (m.u.v. evenementenvergunning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voor een evenementenvergunning op grond van de APV, m.u.v. evenementen:</text:p>
                  <text:list text:style-name="id1-3-2-5-3-1-8-4-2-2">
                    <text:list-item text:style-override="id1-3-2-5-3-1-8-4-2-2-1">
                      <text:number>-</text:number>
                      <text:p text:style-name="table_al">met een geschat bezoekersaantal boven 5000 personen, en/of</text:p>
                    </text:list-item>
                    <text:list-item text:style-override="id1-3-2-5-3-1-8-4-2-2-2">
                      <text:number>-</text:number>
                      <text:p text:style-name="table_al">met een verhoogd veiligheidsrisico,</text:p>
                    </text:list-item>
                    <text:list-item text:style-override="id1-3-2-5-3-1-8-4-2-2-3">
                      <text:number>-</text:number>
                      <text:p text:style-name="table_al">waarvoor een negatief advies is uitgebracht door adviseurs van het evenementenoverle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ntheffing van de sluitingstijd of afwijking van het sluitingsuur zoals bedoeld in artikel 2:29 en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voegdheden in het kader van de melding incidentele festiviteiten ingevolge artikel 4:3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een verzoek om een omgevingsvergunning voor het vellen van houtopstanden ingevolge artikel 4:11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voor vergunningen alsmede intrekken en wijzigen van vergunningen o.g.v.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voor vergunningen alsmede intrekken van vergunningen o.g.v. art 3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weigeren, intrekken en wijzigen van een vergunning of ontheffing als bedoeld in de 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heffing o.g.v. art. 148 lid 1 sub b Wegenverkeerswet. </text:p>
                  <text:p text:style-name="table_al">(verbod om wedstrijden op de weg te houden (fiets, puzzel, etc.).</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issen op verzoeken om een kansspelautomatenvergunning o.g.v. art. 30b 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huisnummers, straatnamen en wijkverdeling e.d. toe te kennen o.g.v. art 2 en 3 Verordening naamgeving en numm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aststellen van collectieve festiviteiten APV o.g.v. art 4:2 APV.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dertekenen en uitgeven van een dagplaatsmarktvergunning en een standplaatsvergunning op de weekmarkt van Zevenbergen, Klundert, Fijnaart en Willemstad op grond van de marktverordening en markt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arktmeester en zijn plaatsvervan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mgevingsdienst Midden- en West-Braba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 op een verzoek om een stookontheffing zoals bedoeld in artikel 5:34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besluiten in het kader van de Leegstand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voegdheid tot het aanstellen en intrekken van aanstellingen van verkeersregelaars o.g.v. artikel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ext:p text:style-name="table_al">Burgemeesters in politiedistrict Bergen op Zo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aanvraag registratie ingevolge artikel 1.46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issen op een wijzigingsverzoek voor een opvanglocatie ingevolge artikel 1.47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issen op een aanvraag voor een vergunning voor het overbrengen van explosieven ingevolge art 10, 11, 12, 14, 16 en 17 van de Wet explosieven voor civiel gebrui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toezichthouders en marktmeesters zoals bedoeld in artikel 5:11 Awb en Marktverordening. </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uiten op grond van de verordening Stimuleringsregeling Kwaliteitsimpuls bestaande particuliere woningen en accommodatie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beoordelen van een melding voor het organiseren van klein kansspel inclusief een eventueel verbod ingevolge artikel 7c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WONINGWET</text:span>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schrijvingen op grond van Woning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BOUWVERORDENING/BOUWBESLUIT/Awb</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binden van bodemsaneringsvoorwaarden aan omgevingsvergunning o.g.v. Bouwverordening artikel 2.4.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Overeenkomstig het advies van de Omgevingsdienst Midden- en West-Brabant/ milieuambtenar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turen bewijs van ontvangst van een gebruiksmelding op grond van artikel 1:20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Stellen, wijzigen of intrekken van nadere voorwaarden van een gebruiksmelding o.g.v. artikel 1.21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erbod een bouwwerk e.d. te gebruiken bij bouwvalligheid of bij bouwvalligheid van een nabijgelegen bouwwerk o.g.v. Art. 7.20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staken van het gebruik van het gebouw wegens ontbreken van de in het Bouwbesluit opgelegde eisen van veiligheid en bij gebrek aan hygiëne o.g.v. Art. 7.21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ccepteren van een aanvraag sloopmelding en het verbinden van voorwaarden aan de melding o.g.v. art. 1.29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herzien en vervangen van aangewezen (NEN) normen nadat publicatie van die normen heeft plaatsgevonden o.g.v. Bouwverordening artikel 10.6.</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reiken bewijs van ontvangst melding sloopvoornemen op grond van artikel 1.28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behandelen van een sloopmelding. O.g.v. artikel 1.26 t/m 1.30 Bouwbesluit 20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WET MILIEUBEHEER (WM)</text:span>
                    </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ext:p text:style-name="table_al">Indien zienswijzen zijn ingediend c.q. negatief advies is uitgebracht: portefeuillehouder is bevo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issen op aanvragen om ontheffing voor het vervoer van vuurwerk o.g.v. artikel 29 Wet vervoer gevaarlijke stoff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Voorwaarde: er moet advies gevraagd worden aan de politie.</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issen op het toepassen van de MER- procedure op bedrijfsniveau.</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Bij grotere projecten: zie mandaat bevoegdheid Team ruimtelijke en economische ontwikkeling</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ERFGOEDWET</text:span>
                    </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rekenen van subsidiabele kosten voor rijksmonumenten op basis van de leidraad subsidiabele kosten en Erfgoedwet; berekening doorzenden naar minister.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ijzigen register als bedoeldin artikel 3.16 lid 3 Erfgoedwet juncto artikel 13 erfgoedverordening gemeente Moerdijk 201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emen van besluiten op basis van de verordening Moerdijks Restauratie Fond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in het kader van art. 8 en art. 9 Erfgoedverordening opstarten van de procedure tot aanwijzing van een object als gemeentelijk monument en het opleggen van voorbescherming, totdat het object definitief is aangewez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In overleg met de portefeuillehouder.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WET GELUIDHINDER</text:span>
                    </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uiten in het kader van de Wet geluidhin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WET BODEMBESCHERMING</text:span>
                    </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Besluiten in het kader van de wet bodembescherm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BESLUIT BRANDVEILIG GEBRUIK EN BASISHULPVERLENING OVERIGE PLAATSEN </text:span>
                    </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waarden aan een gebruiksmelding te verbinden/ wijzigen/ intrekken o.g.v. art. 2.4 en 2.5 Besluit brandveilig gebruik en basishulpverlening overige plaats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geven van gelegenheid de aanvraag om een gebruiksvergunning aan te vullen dan wel te verbeteren op grond van art. 2.4 Besluit brandveilig gebruik en basishulpverlening overige plaats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HANDHAVING</text:span>
                    </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nemen handhavend optreden gericht op naleving van wetgeving die behoort tot het taakveld van het team Veiligheid, Vergunningen, Toezicht en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anschrijving gericht op naleving van wetgeving die behoort tot het taakveld van de het team Veiligheid, Vergunningen, Toezicht en Handhaving, op grond van o.a. artikel 125 Gemeentewet en het bij of krachtens de volgende wet -en regelgeving gestelde: </text:p>
                  <text:list text:style-name="id1-3-2-5-3-1-8-58-2-2">
                    <text:list-item text:style-override="id1-3-2-5-3-1-8-58-2-2-1">
                      <text:number>•</text:number>
                      <text:p text:style-name="table_al">Wet algemene bepalingen Omgevingsrecht, </text:p>
                    </text:list-item>
                    <text:list-item text:style-override="id1-3-2-5-3-1-8-58-2-2-2">
                      <text:number>•</text:number>
                      <text:p text:style-name="table_al">Woningwet, </text:p>
                    </text:list-item>
                    <text:list-item text:style-override="id1-3-2-5-3-1-8-58-2-2-3">
                      <text:number>•</text:number>
                      <text:p text:style-name="table_al">Bouwbesluit</text:p>
                    </text:list-item>
                    <text:list-item text:style-override="id1-3-2-5-3-1-8-58-2-2-4">
                      <text:number>•</text:number>
                      <text:p text:style-name="table_al">Wet ruimtelijke Ordening, </text:p>
                    </text:list-item>
                    <text:list-item text:style-override="id1-3-2-5-3-1-8-58-2-2-5">
                      <text:number>•</text:number>
                      <text:p text:style-name="table_al">Bouwverordening,</text:p>
                    </text:list-item>
                    <text:list-item text:style-override="id1-3-2-5-3-1-8-58-2-2-6">
                      <text:number>•</text:number>
                      <text:p text:style-name="table_al">Erfgoedwet, </text:p>
                    </text:list-item>
                    <text:list-item text:style-override="id1-3-2-5-3-1-8-58-2-2-7">
                      <text:number>•</text:number>
                      <text:p text:style-name="table_al">Monumentenwet, </text:p>
                    </text:list-item>
                    <text:list-item text:style-override="id1-3-2-5-3-1-8-58-2-2-8">
                      <text:number>•</text:number>
                      <text:p text:style-name="table_al">Erfgoedverordening, </text:p>
                    </text:list-item>
                    <text:list-item text:style-override="id1-3-2-5-3-1-8-58-2-2-9">
                      <text:number>•</text:number>
                      <text:p text:style-name="table_al">Wet milieubeheer, </text:p>
                    </text:list-item>
                    <text:list-item text:style-override="id1-3-2-5-3-1-8-58-2-2-10">
                      <text:number>•</text:number>
                      <text:p text:style-name="table_al">Wet geluidhinder, </text:p>
                    </text:list-item>
                    <text:list-item text:style-override="id1-3-2-5-3-1-8-58-2-2-11">
                      <text:number>•</text:number>
                      <text:p text:style-name="table_al">Wet bodembescherming, </text:p>
                    </text:list-item>
                    <text:list-item text:style-override="id1-3-2-5-3-1-8-58-2-2-12">
                      <text:number>•</text:number>
                      <text:p text:style-name="table_al">Havengebruiksverordening/Havenbeheersverordening, </text:p>
                    </text:list-item>
                    <text:list-item text:style-override="id1-3-2-5-3-1-8-58-2-2-13">
                      <text:number>•</text:number>
                      <text:p text:style-name="table_al">Algemene plaatselijke verordening, </text:p>
                    </text:list-item>
                    <text:list-item text:style-override="id1-3-2-5-3-1-8-58-2-2-14">
                      <text:number>•</text:number>
                      <text:p text:style-name="table_al">Afvalstoffen verordening, </text:p>
                    </text:list-item>
                    <text:list-item text:style-override="id1-3-2-5-3-1-8-58-2-2-15">
                      <text:number>•</text:number>
                      <text:p text:style-name="table_al">Marktverordening, </text:p>
                    </text:list-item>
                    <text:list-item text:style-override="id1-3-2-5-3-1-8-58-2-2-16">
                      <text:number>•</text:number>
                      <text:p text:style-name="table_al">Verordening kwaliteitsregels peuterspeelzalen, </text:p>
                    </text:list-item>
                    <text:list-item text:style-override="id1-3-2-5-3-1-8-58-2-2-17">
                      <text:number>•</text:number>
                      <text:p text:style-name="table_al">Alcoholwet, en </text:p>
                    </text:list-item>
                    <text:list-item text:style-override="id1-3-2-5-3-1-8-58-2-2-18">
                      <text:number>•</text:number>
                      <text:p text:style-name="table_al">artikel 13b Opiumwet </text:p>
                    </text:list-item>
                    <text:list-item text:style-override="id1-3-2-5-3-1-8-58-2-2-19">
                      <text:number>•</text:number>
                      <text:p text:style-name="table_al">Wet Kinderopvang</text:p>
                    </text:list-item>
                    <text:list-item text:style-override="id1-3-2-5-3-1-8-58-2-2-20">
                      <text:number>•</text:number>
                      <text:p text:style-name="table_al">Wet publieke gezondheid</text:p>
                    </text:list-item>
                  </text:list>
                  <text:p text:style-name="table_al">diverse andere tot het taakveld behorende specifieke wetge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Mededelen van het voldoen aan een handhavingsbesluit of het intrekken van een handhavingsbeslui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beslissen tot het stopzetten van een handhavingstrajec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slissen op verzoeken om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Nemen van een kostenverhaalbeschikking voor uitgevoerde bestuursdwa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uiten op een verzoek tot het nemen van een beschikking tot toepassen van bestuursdwang (art. 5:31a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Nemen van een invorderingsbeschikking van een verbeurde dwangsom (5:37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opmaken proces-verbaal krachtens artikel 5:29 tweede lid Awb en art. 5 e.v. Besluit wegslepen van voertui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Beschikking tot toepassing bestuursdwang bekend te maken, als bedoeld in artikel 170, eerst lid en 171 Wegenverkeerswet 199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VOEGDHEDEN IN HET KADER VAN DE HAVENGEBRUIKSVER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 BOA’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WET ALGEMENE BEPALINGEN OMGEVINGSRECHT</text:span>
                    </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issen op aanvragen op grond van artikel 2.4 Wabo voor activiteiten als bedoeld in artikel 2.1 en 2.2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of portefeuillehouder (zie specifieke bepalingen)</text:p>
                </table:table-cell>
                <table:table-cell table:style-name="cell_frame_all" table:number-rows-spanned="1" table:number-columns-spanned="1">
                  <text:p text:style-name="table_al">Indien zienswijzen zijn ingediend c.q. negatief advies is uitgebracht of verklaring van geen bezwaar (vvgb) wordt geweigerd: portefeuillehouder is bevoegd</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lissen op aanvragen op grond van artikel 2.12 lid 1 sub a onder 2 van de Wabo juncto artikel 4 van bijlage II van het Bor, waarbij afgeweken moet worden van de beleidsregel “Beleid planologisch strijdig gebruik”.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ext:list text:style-name="id1-3-2-5-3-1-8-75-5-1">
                    <text:list-item text:style-override="id1-3-2-5-3-1-8-75-5-1-1">
                      <text:number>-</text:number>
                      <text:p text:style-name="table_al">Hiermee wordt afgeweken van de algemene regel van artikel 4 van deze mandatenlijst.</text:p>
                    </text:list-item>
                    <text:list-item text:style-override="id1-3-2-5-3-1-8-75-5-1-2">
                      <text:number>-</text:number>
                      <text:p text:style-name="table_al">Alleen indien consensus in werkgroep ruimte. </text:p>
                    </text:list-item>
                  </text:list>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beslissen op een gefaseerde aanvraag als bedoeld in artikel 2.5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of portefeuillehouder (zie specifieke bepalingen)</text:p>
                </table:table-cell>
                <table:table-cell table:style-name="cell_frame_all" table:number-rows-spanned="1" table:number-columns-spanned="1">
                  <text:p text:style-name="table_al">Indien zienswijzen zijn ingediend c.q. negatief advies is uitgebracht of verklaring van geen bezwaar (vvgb) wordt geweigerd: portefeuillehouder is bevoegd.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intrekken van een beschikking eerste of tweede fase op grond van artikel 2.5 lid 5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beslissen op een aanvraag als bedoeld in artikel 2.6 Wabo (revisie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vragen van adviezen als bedoeld in artikel 2.26 Wabo en H6 Bor.</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Uitbrengen van advies op grond van artikel 2.26 Wabo en H6 Bor.</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vragen van een verklaring van geen bedenkingen als bedoeld in artikel 2.27 Wabo en H6 Bor.</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esluiten tot het buiten behandeling laten van een aanvraag op grond van 4:5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ext:p text:style-name="table_al">aanvullende gegevens niet ingediend of onvolledig/onvoldoende</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trekken van een omgevingsvergunning op grond van artikel 3.23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over het wijzigen van de voorschriften van een omgevingsvergunning en (gedeeltelijk) intrekken van een omgevingsvergunning op grond van artikel 2.31 2.33 Wabo anders dan als sanctie, en uitgezonderd de procedures waarin zienswijzen en/of een negatief advies zijn/is uitgebracht.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ctualiseren van omgevingsvergunningen op grond van artikel 2.30 Wabo </text:p>
                  <text:p text:style-name="table_al">Met uitzondering van procedures waarin zienswijzen en/of negatief advies zijn/is uit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oordelen nader ingediende stukken n.a.v. opgenomen voorschriften in het besluit op de aanvraag o.g.v. art. 4.7 Bor.</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Uitreiken van een bewijs van een aanvraag omgevingsvergunning op grond van artikel 3.1 Wabo.</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van vrijstelling van leges op grond van artikel 4d van de Lege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op grond van artikel 3.9 lid 2 Wabo verlengen van de reguliere voorbereidingsprocedure van een aanvraag omgevings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5-3-1-8-92-2-3">
                    <text:list-item text:style-override="id1-3-2-5-3-1-8-92-2-3-1">
                      <text:number>-</text:number>
                      <text:p text:style-name="table_al">De coördinatie van de havenveiligheidsmaatregelen en maatregelen als bedoeld in artikel 4d van de Havenbeveiligingswet;</text:p>
                    </text:list-item>
                    <text:list-item text:style-override="id1-3-2-5-3-1-8-92-2-3-2">
                      <text:number>-</text:number>
                      <text:p text:style-name="table_al">Het in acht nemen van algemene en bijzondere aanwijzingen bedoeld in artikel 5 van de Havenbeveiligingswet;</text:p>
                    </text:list-item>
                    <text:list-item text:style-override="id1-3-2-5-3-1-8-92-2-3-3">
                      <text:number>-</text:number>
                      <text:p text:style-name="table_al">Het verschaffen van inlichtingen als bedoeld in artikel 5, tweede lid van de Havenbeveiligingswet;</text:p>
                    </text:list-item>
                  </text:list>
                  <text:p text:style-name="table_al">Het verlenen van een instemming als bedoeld in artikel 6 van de Havenbeveiligingswet;</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Havenmeester Zeehaven Moerdijk</text:p>
                </table:table-cell>
                <table:table-cell table:style-name="cell_frame_all" table:number-rows-spanned="1" table:number-columns-spanned="1">
                  <text:p text:style-name="table_al">Submandaat is toegestaan. Havenveiligheidsfunctionaris stemt in met mandaat. </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alarmeren en opschalen van de gehel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OV’ers/OVD-BZ van district Markieza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zonder separate opdracht of instructie, uitvoeren van taken, zoals deze zijn omschreven in de draaiboeken van d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n tijde van een incident, zonder last of ruggespraak, ter bestrijding van het incident opdrachten te geven en uitgaven te doen tot een bedrag van € 1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AC Bevolkingszorg, Ambtenaar openbare orde en veiligheid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 met een maximum van € 30.000, --, na overleg met de burgemeester.</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 AC Bevolkingszorg, Ambtenaar openbare orde en veiligheid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en tijde van een incident om ter bestrijding daarvan, zonder last of ruggespraak, opdrachten te verlenen en uitgaven te doen tot een bedrag van € 3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 lokale AOV’er/lokale Voorzitter HTO Bevolkingszorg/ teamleiders</text:p>
                </table:table-cell>
                <table:table-cell table:style-name="cell_frame_all" table:number-rows-spanned="1" table:number-columns-spanned="1">
                  <text:p text:style-name="table_al">NB! De voorzitter van de HRO kan een externe zijn van een andere gemeente.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n tijde van een incident opdrachten te verlenen en uitgaven te doen, waarbij direct zichtbaar is dat dit meer dan € 30.000, -- ko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team Roosendaal, district de Markiezaten</text:p>
                </table:table-cell>
                <table:table-cell table:style-name="cell_frame_all" table:number-rows-spanned="1" table:number-columns-spanned="1">
                  <text:p text:style-name="table_al">Sub mandaat toegestaan aan politieambtenaren en buitengewoon opsporingsambtenaren werkzaam bij het NS-korps spoorwegpolitie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 (Stafadviseur veiligheid)</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 (Stafadviseur veiligheid)</text:p>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EEHAVEN- EN INDUSTRIETERREIN MOERDIJK</text:span>
                    </text:span>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uitoefenen van de bevoegdheden zoals bedoeld in de artikelen 2.1, 2.2, 2.3, 2.4, 2.5, 2.6, 3.1, 3.2, 3.3, 3.5, 3.6, 3.7, 3.8, 3.9, 3.10, 3.11, 3.12, 3.15, 3.16, 4.1, 4.3, 4.4, 4.5, 4.6, 5.2, 5.3, 5.5, 5.6, 5.8, 5.9, 6.1, 6.2, 6.3, 6.4, 6.5, 6.7, 6.8, 7.1, 7.2, 7.4, 7.6, 8.1, 8.2, 8.3, 8.4, 8.5, 8.6, 8.7, 8.9 en 9.1 in de havenbeheersverordening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toegestaan.</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vaststellen van beleidsregels omtrent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niet toegestaa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7">
                  <text:p text:style-name="table_al">
                    <text:span text:style-name="nadrukvet">TEAM OPENBARE RUIMTE </text:span>
                  </text:p>
                </table:table-cell>
              </table:table-row>
              <table:table-row table:style-name="row">
                <table:table-cell table:style-name="cell_frame_all" table:number-rows-spanned="1" table:number-columns-spanned="7">
                  <text:p text:style-name="table_al">
                    <text:span text:style-name="nadrukvet">
                      <text:span text:style-name="nadrukcur">VERGUNNINGEN/TOESTEMMINGEN/ONTHEFFINGEN ALGEMEEN</text:spa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erlenen van toestemming tot aansluiting op het gemeenteriool.</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verlenen van toestemming tot het leggen van dammen, duikers e.d. in sloten in eigendom dan wel beheer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aanwijzen van toezichthouders zoals bedoeld in artikel 5:11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ext:span text:style-name="nadrukvet">verlen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text:span text:style-name="nadrukvet">weiger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afwijken van het bepaalde in het handboek, vastgesteld op basis van artikel 9 lid 3 van de AVOI, voor de wijze van uitvoering bij het leggen van kabels en/of leiding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Afwijking van de algemene regel in artikel 4 van deze mandatenlijst dat afwijking van het beleid aan het college wordt voorgelegd.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afdoen van meldingen als bedoeld in artikel 4 lid 3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Besluiten/opdrachten voor het verleggen van kabels en leidingen op grond van art.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verlenen van toestemming aan een bedrijf om op te treden als saneerder van voorgenomen werkzaamheden onder een BUS (Besluit Uniforme Saneringen) melding. </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verlenen/verkrijgen van zakelijke rechten ten behoeve van riolering tot een bedrag van € 250.000,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SLUITEN M.B.T. VERKEER</text:span>
                    </text:span>
                  </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afgeven, intrekken en wijzigen van besluiten o.g.v. de art. 14, 15 e.v. van de Wegenverkeerswet (verkeersbesluit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weigeren van besluiten o.g.v. de art. 14, 15 e.v. van de Wegenverkeerswet (verkeersbesluit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opmaken proces-verbaal krachtens artikel 5:29 tweede lid Awb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eschikking tot toepassing bestuursdwang bekend te maken, als bedoeld in artikel 170, eerst lid en 171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instellen van tijdelijke verkeersmaatregelen o.g.v. artikel 34 BABW.</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aanstellen van verkeersregelaars en verkeersbrigadiers conform het Besluit administratieve bepalingen inzake het wegverkeer (BABW) artikel 56.</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beslissen op een verzoek om een ontheffing voor breed landbouwverkeer (&lt;3.50) op basis van artikel 149 Wegenverkeerswet en artikel 9.1 Regeling voertuigen, op alle wegen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ijksdienst voor het Wegverkee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HEER EN ONDERHOUD OPENBARE RUIMTE</text:span>
                    </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Besluiten m.b.t. aanleg en onderhoud wegen, plantsoenen en straatmeubilair e.d.</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AANGAAN VAN OVEREENKOMSTEN</text:span>
                    </text:span>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aangaan en ondertekenen van overeenkomsten betreffende aankoop en verkoop van materiaal en materieel.</text:p>
                </table:table-cell>
                <table:table-cell table:style-name="cell_frame_all" table:number-rows-spanned="1" table:number-columns-spanned="2">
                  <text:p text:style-name="table_al">College van B&amp;W/Burgemeester</text:p>
                </table:table-cell>
                <table:table-cell table:style-name="cell_frame_all" table:number-rows-spanned="1" table:number-columns-spanned="1">
                  <text:p text:style-name="table_al">Coördinator Serviceteam </text:p>
                </table:table-cell>
                <table:table-cell table:style-name="cell_frame_all" table:number-rows-spanned="1" table:number-columns-spanned="2">
                  <text:p text:style-name="table_al">Mits passend binnen budget en bij aankoop zijn alle bepalingen m.b.t. inkoopproces van toepassing.</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Bevoegdheid tot het overschrijven van eigendom van auto’s en aanhangers e.d.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leiders)</text:p>
                  <text:p text:style-name="table_al">Alle aanbestedingen en inkooptrajecten vanaf meervoudig onderhands: Domeinregisseurs, Teamleiders, Concerncontroller en Projectleiders.</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OVERIGE</text:span>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aanwijzen van losloop-, verbods- en (honden) uitlaatplaatsen o.g.v. art. 2:57 en 2:58, 2:58a en 2:58b APV.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erzoeken een verlichtings- of wijzigingsplan openbare verlichting, voorzien van kostenopgaaf, op te stell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aanzeggen van bestuursdwang in het kader van een exploot/brief van een deurwaarder dat een huisuitzetting zal plaatsvind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beslissen op een aanvraag om subsidies op basis van de 'Nadere regels Compensatie Opbrengsten Papierinzameling'.</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beslissing op de subsidieaanvragen in het kader van de 'Subsidieregeling Moerdijk Klimaatbestendig'.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beslissen op een aanvraag om subsidies in het kader van ''BVL Verkeersveiligheidstabel' voor basisschol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VOEGDHEDEN IN HET KADER VAN DE HAVENGEBRUIKSVERORDENING</text:span>
                    </text:span>
                  </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Het verlenen van ontheffing o.g.v. artikel 11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osmaken van, het verhalen van, of het zich bevinden op een in de haven gemeerd vaartuig o.g.v. artikel 13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palen van de tijd waarbinnen een gezonken vaartuig gelicht moet zijn o.g.v. artikel 15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aanwijzen van plaatsen voor laden en lossen o.g.v. artikel 18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verlenen van een vergunning o.g.v. artikel 16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verlenen van ontheffing o.g.v. artikel 17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cur">
                      <text:span text:style-name="nadrukvet">PERSONELE BEVOEGDHEDEN COÖRDINATOR SERVICETEAM OPENBARE RUIMTE</text:span>
                    </text:span>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2">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2">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2">
                  <text:p text:style-name="table_al">Het aangaan en het ondertekenen van stage 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2">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 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2">
                  <text:p text:style-name="table_al">Het toekennen van:</text:p>
                  <text:list text:style-name="id1-3-2-5-7-1-9-59-2-2">
                    <text:list-item text:style-override="id1-3-2-5-7-1-9-59-2-2-1">
                      <text:number>-</text:number>
                      <text:p text:style-name="table_al">de toelage beschikbaarheidsdienst ingevolge art. 3.13 Cao Gemeenten. </text:p>
                    </text:list-item>
                    <text:list-item text:style-override="id1-3-2-5-7-1-9-59-2-2-2">
                      <text:number>-</text:number>
                      <text:p text:style-name="table_al">de inconveniëntentoelage o.g.v. art. 3.14 Cao Gemeenten en Uitvoeringsregeling hoofdstuk 3 salaris, vergoedingen, toelagen en uitkeringen.</text:p>
                    </text:list-item>
                    <text:list-item text:style-override="id1-3-2-5-7-1-9-59-2-2-3">
                      <text:number>-</text:number>
                      <text:p text:style-name="table_al">een vergoeding BHV, EHBO en interventieteam ingevolge artikel 3.20 Cao Gemeenten.</text:p>
                    </text:list-item>
                    <text:list-item text:style-override="id1-3-2-5-7-1-9-59-2-2-4">
                      <text:number>-</text:number>
                      <text:p text:style-name="table_al">een waarnemingstoelage voor volledig waarnemen andere betrekking ingevolge art. 3.10 Cao Gemeenten</text:p>
                    </text:list-item>
                    <text:list-item text:style-override="id1-3-2-5-7-1-9-59-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2">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2">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Passend binnen geldende beoordelings- en beloningsbeleid. </text:p>
                  <text:p text:style-name="table_al">Bevoegdheden gelden ten aanzien van medewerkers serviceteam.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2">
                  <text:p text:style-name="table_al">Vaststelling werktijden ingevolge art. 5.2 Cao Gemeenten en Kaderregeling arbeidsduur en werktijden gemeente Moerdijk 2014.</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2">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2">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0</text:p>
                </table:table-cell>
                <table:table-cell table:style-name="cell_frame_all" table:number-rows-spanned="1" table:number-columns-spanned="2">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Na afstemming in SO. Bevoegdheden gelden ten aanzien van medewerkers serviceteam.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TEAM RUIMTELIJKE EN ECONOMISCHE ONTWIKKEL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VOLKSHUISVES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uitvoeren van de Woningwet en Besluit Toegelaten Instellingen Volkshuisvesting (BTIV), en Huisvest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Mits passend binnen gemeentelijke beleid. </text:p>
                </table:table-cell>
              </table:table-row>
              <table:table-row table:style-name="row">
                <table:table-cell table:style-name="cell_frame_all" table:number-rows-spanned="1" table:number-columns-spanned="5">
                  <text:p text:style-name="table_al">
                    <text:span text:style-name="nadrukvet">
                      <text:span text:style-name="nadrukcur">RUIMTELIJKE ORD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voeren van wettelijk voorgeschreven correspondentie in het kader van planologische procedures, inclusief het geven van antwoord op een inspraakreac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Overleg ingevolge art 3.1.1. Bro. (inclusief commentaar nota e.d.).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voeren van wettelijk voorgeschreven correspondentie in het kader van genomen besluiten tot toepassen van de MER-procedure, inclusief verlenen van opdracht aan de commissie M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1">
                  <text:p text:style-name="table_al">Bevoegdheid tot het elektronisch (digitaal) waarmerken en publiceren van ruimtelijke plannen en het bijbehorende manifest.</text:p>
                </table:table-cell>
                <table:table-cell table:style-name="cell_frame_all" table:number-rows-spanned="1" table:number-columns-spanned="1">
                  <text:p text:style-name="table_al">College van B&amp;W</text:p>
                  <text:p text:style-name="table_al">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le correspondentie omtrent planschadeverzoeken m.u.v. de beslissing op het planschadeverzoek, inclusief reactie op adv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Geven van opdracht aan een onafhankelijk planschade-adviseur en tevens ondertekening van de opdrach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ontvankelijk verklaren van planschadeverzoe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verdagen van een beslissing op een planschad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WET GELUIDHINDER EN WET VOORKEURSRECHT GEME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besluiten tot het verlenen van een hogere waarde in het kader van de Wet geluidhin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besluit ligt binnen de vastgestelde gemeentelijke kaders. Daarbuiten blijft alleen het college bevoegd.</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Uitvoering projecten sanering weg- en railverkeerslawaai.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aangaan en ondertekenen van overeenkomsten tot verkoop of aankoop van (bouw)grond en opstallen in het kader van projecten inclusief lever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aangaan en ondertekenen van exploitatieovereenkomsten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Het ondertekenen van startdocum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aangaan en ondertekenen van locatie-ontwikkelingsovereenkoms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aanvragen en verantwoorden van subsidies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aangaan en ondertekenen van overeenkomsten tot het verwerven van strategische gronden, inclusief eventuele opstallen, op basis van door het college van B&amp;W genomen beslui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Team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voeren van onderhandelingen ten behoeve van projec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aanvragen van diverse vergunningen en ontheffingen in het kader van projecten, alsmede de ondertekening van de aanvraa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5">
                  <text:p text:style-name="table_al">
                    <text:span text:style-name="nadrukvet">
                      <text:span text:style-name="nadrukcur">ONROERENDE ZAKEN EN ZAKELIJKE RECHTEN EN OVEREENKOM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aangaan en ondertekenen van een overeenkomst tot het bezwaren, verpachten, verhuren, verkopen, in gebruik geven of op andere wijze vervreemden van onroerende zaken en het doorhalen van zakelijke rech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Adviseurs</text:p>
                </table:table-cell>
                <table:table-cell table:style-name="cell_frame_all" table:number-rows-spanned="1" table:number-columns-spanned="1">
                  <text:p text:style-name="table_al">Jaarlijks een overzicht verstrekken van verhuurde panden.</text:p>
                  <text:p text:style-name="table_al">Verhuur wordt geregeld via een goedgekeurd model huurovereenkomst.</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aangaan en ondertekenen van een overeenkomst tot het pachten, huren, aankopen, ruilen of op andere wijze verwerven van onroerende zaken of alle overeenkomsten m.b.t. zakelijke rechten, tot een bedrag van € 250.000,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evoegdheid dient bij bedragen boven een aankoopsom, c.q. jaarlijks huurbedrag van € 250.000, --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Beslissen op een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beslissen omtrent het al dan niet vorderen van een schadevergoeding bij een geslaagd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sluiten tot het aangaan en ondertekenen van de overeenkomsten voor de verhuur van vrachtwagenparkeerplaats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lenen van ontheffing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beoordelen van een aanvraag tot het houden van een geveltuin of boomspieg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aangaan en ondertekenen van overeenkomsten met betrekking tot het realiseren en exploiteren van opvanglocaties voor Oekraïner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sociaal culturele) Tarieven indexeren voor gemeentelijke accommodaties, voor zover dit binnen het kader van de vastgestelde begroting val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0</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aanwijzen van toezichthouders zoals bedoeld in artikel 5:11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beslissen op aanvragen op grond van de subsidieregeling windpark Oud-Dint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beslissen op een aanvraag om subsidie met betrekking tot de kernbudgetten nieuwe stijl (zoals opgenomen in de begroting op grond van artikel 4:23 lid 3 onder c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jectleid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list text:style-name="id1-3-2-5-11">
            <text:list-item text:style-override="id1-3-2-5-11-1">
              <text:number>2.</text:number>
              <text:p text:style-name="al">
              <text:span text:style-name="nadrukvet">DOMEIN MENS EN MAATSCHAPPIJ</text:span>
            </text:p>
            </text:list-item>
          </text:list>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TEAM KCC</text:span>
                  </text:p>
                </table:table-cell>
              </table:table-row>
              <table:table-row table:style-name="row">
                <table:table-cell table:style-name="cell_frame_all" table:number-rows-spanned="1" table:number-columns-spanned="5">
                  <text:p text:style-name="table_al">
                    <text:span text:style-name="nadrukvet">
                      <text:span text:style-name="nadrukcur">BEGRAAFPLAATS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de graven en uitgeven van grafaktes voor algemene graven en particuliere graven, urnengraven, natuurgraven, urnenzuilen en grafkelders en asverstrooiingen en geslotenverklaring voor particuliere graven, urnengraven, natuurgraven en urnenzuil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 voor het plaatsen van een grafsteen en voorts alle andere bevoegdheden op basis van de Verordening beheer en gebruik gemeentelijke begraafplaatsen alsmede de daaruit voortvloeiende besluiten/regel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op basis van artikel 4 van de Verordening beheer en gebruik gemeentelijke begraafplaatsen, voor het rijden met een auto op de begraafplaats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een bruikleenovereenkomst voor het gebruik van een drijvende urn op begraafplaats Noordtor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staan van een 2<text:span text:style-name="sup">e</text:span> bijzetting van een urn in een enkeldiep graf op de begraafplaats Galgenweg,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RP EN BURGERZAKEN</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ifte van een uittreksel uit de BRP, waaronder uittreksel persoonsregist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Legalisatie van handtekeningen en foto’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vragen van inlichtingen uit strafregister/algemeen documentatie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spoorten en Nederlandse identiteitskaarten afgeven c.q. de paspoortwet uit te 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vragen inlichtingen justitieel register en politieregister en het opstellen van besluiten toekennen Nederlanderschap door optie,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Rijbewijzen afgeven o.b.v. artikel 116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wijzen van een alternatieve locatie als “huis der gemeen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wijzen van, ambtenaren van de burgerlijke stand en buitengewoon ambtenaren van de burgerlijke stand o.g.v. artikel 16 lid 1, 2 en 3 van boek 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NTHEFFINGEN EN VERGUNNINGEN</text:span>
                    </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beslissen op een verzoek om ontheffing van de parkeerschijfzone in de vesting van Willemstad en in het centrum van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beslissen op een aanvraag voor een vergunning voor kledinginzameling op grond van de afvalstoffen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beslissen op een verzoek om een collectevergunning op grond van artikel 5:15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STARTERSLENING, TOESLAGEN PEUTEROPVANG EN SUBSIDIE</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ing op aanvraag voor een VROM-starters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p basis van de nadere regel jaarlijkse subsidie muziekonderwijs gemeente moerdijk, volgend uit artikel 3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TEAM MAATSCHAPPELIJKE ONDERSTEUNING</text:span>
                  </text:p>
                </table:table-cell>
              </table:table-row>
              <table:table-row table:style-name="row">
                <table:table-cell table:style-name="cell_frame_all" table:number-rows-spanned="1" table:number-columns-spanned="5">
                  <text:p text:style-name="table_al">
                    <text:span text:style-name="nadrukvet">
                      <text:span text:style-name="nadrukcur">WMO, SCHULDHULPVERLENING, FONDS SOCIAAL DOMEIN, SUBSIDIE, LEERPLICHT EN VOORTIJDIG SCHOOLVERLATEN, HUISVESTING ONDERWIJS, VRIJWILLIGERSVERZEKERING, WET INBURGERING</text:span>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issen op een aanvraag voor een Wmo-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nemen van besluiten op grond van de Wet Gemeentelijke Schuldhulpverlening (WG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luiten in het kader van het Fonds Sociaal Domei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t € 5000,--: Medewerkers beleidsuitvoering 1 €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beslissen op verzoeken op basis van de nadere regels volgend uit artikel 3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eigeren van verzoeken op grond van artikel 10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etreft verzoeken die niet vallen onder nadere regels op grond van art. 3 Algemene subsidieverordeni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beslissen op verzoeken waarvan de subsidieontvanger en het bedrag waarop de subsidie ten hoogste kan worden vastgesteld vermeld is in de begroting (artikel 4:23 lid 3c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beslissen op een aanvraag voor een gehandicaptenparkeerkaart o.g.v. art. 49 BABW.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Ondertekenen van overeenkomsten die vallen onder de portefeuille “Wmo en Jeugdzorg”. Hiertoe behoren o.a. de volgende overeenkomsten:</text:p>
                  <text:list text:style-name="id1-3-2-5-14-1-7-10-2-2">
                    <text:list-item text:style-override="id1-3-2-5-14-1-7-10-2-2-1">
                      <text:number>-</text:number>
                      <text:p text:style-name="table_al">Overeenkomsten tot het inkopen van Wmo-maatwerkvoorzieningen zoals hulpmiddelen, huishoudelijke ondersteuning, begeleiding etc.;</text:p>
                    </text:list-item>
                    <text:list-item text:style-override="id1-3-2-5-14-1-7-10-2-2-2">
                      <text:number>-</text:number>
                      <text:p text:style-name="table_al">Overeenkomsten voortvloeiende uit de Jeugdwet en hierop gebaseerde regelgeving, waaronder begrepen de dienstverleningsovereenkomsten met de gemeente Roosendaal met betrekking tot de ondersteuning jeugdhulpregio West-Brabant West;</text:p>
                    </text:list-item>
                    <text:list-item text:style-override="id1-3-2-5-14-1-7-10-2-2-3">
                      <text:number>-</text:number>
                      <text:p text:style-name="table_al">Overeenkomsten met betrekking tot de uitvoering van de (jeugd)gezondheidszor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Wmo en Jeugd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sluiten tot beslissing op subsidieverzoeken ten behoeve van Stichting Veilig Thuis voor het Meldpunt Crisiszorg West-Braba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van B&amp;W van gemeente Breda</text:p>
                </table:table-cell>
                <table:table-cell table:style-name="cell_frame_all" table:number-rows-spanned="1" table:number-columns-spanned="1">
                  <text:p text:style-name="table_al">Instemming college Breda</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in de gelegenheid stellen van de betrokkene om te worden gehoord (artikel 7:1, derde lid, onder a,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bestuurder van stichting Veilig Thuis West-Brabant</text:p>
                </table:table-cell>
                <table:table-cell table:style-name="cell_frame_all" table:number-rows-spanned="1" table:number-columns-spanned="1">
                  <text:p text:style-name="table_al">Directeur-bestuurder is bevoegd om onder mandaat te verlen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roepen van de hulp van ambtenaren van politie (artikel 8:1, vijfd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verstrekken van gegevens voortvloeiende uit de wet aan geneesheer-directeur, de zorgverantwoordelijke en de officier van justitie. </text:p>
                  <text:p text:style-name="table_al">(artikel 8:29, eerst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afadviseur veiligheid</text:p>
                  <text:p text:style-name="table_al">Ambtenaar openbare orde en veiligheid</text:p>
                  <text:p text:style-name="table_al">Teamleider</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op de hoogte stellen van de zorgverantwoordelijke van uitwisseling van gegevens zonder toestemming van de betrokkene.</text:p>
                  <text:p text:style-name="table_al">(artikel 8:29, tweede lid, Wvggz).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zorgdragen voor het in behandeling nemen van meldingen.</text:p>
                  <text:p text:style-name="table_al">(artikel 5:1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bestuurder van de stichting Veilig Thuis West-Brabant</text:p>
                </table:table-cell>
                <table:table-cell table:style-name="cell_frame_all" table:number-rows-spanned="1" table:number-columns-spanned="1">
                  <text:p text:style-name="table_al">De directeur-bestuurder is bevoegd om onder mandaat te verlen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berichten van degene die een melding heeft gedaan. </text:p>
                  <text:p text:style-name="table_al">(artikel 5:2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MO</text:p>
                  <text:p text:style-name="table_al">Medewerker beleidsuitvoering</text:p>
                  <text:p text:style-name="table_al">Medewerkers</text:p>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artikel 8:31, eerst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ext:p text:style-name="table_al">van de gemeente Breda</text:p>
                </table:table-cell>
                <table:table-cell table:style-name="cell_frame_all" table:number-rows-spanned="1" table:number-columns-spanned="1">
                  <text:p text:style-name="table_al">Mede namens de gemeenten </text:p>
                  <text:p text:style-name="table_al">Alphen-Chaam, Altena, </text:p>
                  <text:p text:style-name="table_al">Baarle-Nassau, Drimmelen, Etten-Leur, Geertruidenberg, Moerdijk, Oosterhout, </text:p>
                  <text:p text:style-name="table_al">Zundert</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kosteloos verstrekken van gegevens aan de Minister.</text:p>
                  <text:p text:style-name="table_al">(artikel 8:30,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omeinregisseur Mens &amp; Maatschappij</text:p>
                  <text:p text:style-name="table_al">Teamleider MO</text:p>
                  <text:p text:style-name="table_al">Beleidsadviseur belast met beleid Wet verplichte ggz </text:p>
                  <text:p text:style-name="table_al">Ambtenaar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Nemen van besluiten en verrichten van andere rechtshandelingen die noodzakelijk zijn voor subsidiëring van de uitvoering van het verkennend onderzoek zoals opgenomen in het “Uitvoeringsplan gemeentelijke taken Wet verplichte ggz van de gemeenten in West-Brabant”. Hieronder wordt in ieder geval verstaan:</text:p>
                  <text:list text:style-name="id1-3-2-5-14-1-7-25-2-2">
                    <text:list-item text:style-override="id1-3-2-5-14-1-7-25-2-2-1">
                      <text:number>-</text:number>
                      <text:p text:style-name="table_al">Het nemen van subsidiebesluiten ten behoeve van de uitvoering van het verkennend onderzoek in de 10 gemeenten van de sub regio Breda;</text:p>
                    </text:list-item>
                    <text:list-item text:style-override="id1-3-2-5-14-1-7-25-2-2-2">
                      <text:number>-</text:number>
                      <text:p text:style-name="table_al">Het nemen van beslissingen op eventuele bezwaarschriften en het voeren van eventuele beroepsprocedures.</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van B&amp;W van gemeente Breda</text:p>
                </table:table-cell>
                <table:table-cell table:style-name="cell_frame_all" table:number-rows-spanned="1" table:number-columns-spanned="1">
                  <text:p text:style-name="table_al">Het college van B&amp;W van Breda is bevoegd om aan medewerkers van Breda onder mandaten te verlene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voegdheid te besluiten om individuele voorzieningen in het kader van leerplicht en voortijdig schoolverlaten toe te kennen tot een maximum van € 5.000 per 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aanwijzen van de directeur Publieke Gezondheid van de GGD als toezichthouder kinderopvang ingevolge artikel 1.61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Niet in behandeling nemen van een onvolledige aanvraag op basis van de verordening voorzieningen huisvesting onderwij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afwikkelen van claims m.b.t. de vrijwilligersverzeker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medewerker verzekeringen in verband met aansprakelijkheid en tot bedrag eigen risico.</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voegdheid tot de uitbetaling van het Leefgeld in het kader van de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Werkplein Hart van West-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tegenwoordiging in bezwaar en gemeente in rechte tijdens zittingen in (hoger)beroep indien en voor zover de vertegenwoordiging moet geschieden door de vak afdeling i.p.v. het secretariaat van de commissie voor de bezwaar-en beroepschriften (betreffende de Wet Inburg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TEAM JEUGD</text:span>
                  </text:p>
                </table:table-cell>
              </table:table-row>
              <table:table-row table:style-name="row">
                <table:table-cell table:style-name="cell_frame_all" table:number-rows-spanned="1" table:number-columns-spanned="5">
                  <text:p text:style-name="table_al">
                    <text:span text:style-name="nadrukvet">
                      <text:span text:style-name="nadrukcur">JEUGDWET</text:span>
                    </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Toekennen, afwijzen of intrekken van een individuele voorziening in natura hoog-complex (vanaf een bedrag van € 22.750, --) inclusief uit deze besluiten voortvloeiende opdrachtverstrekking van goederen en diensten aan derd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oekennen, afwijzen of intrekken van een individuele maatvoorziening, inclusief uit deze besluiten voortvloeiende opdrachtverstrekking van goederen en diensten aan derden op basis van Jeugdwet, Verordening Jeugdhulp, Beleidsregels PGB.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Toekennen, afwijzen of intrekken van een individuele voorziening persoonsgebonden budget, inclusief uit deze besluiten voortvloeiende opdrachtverstrekking van goederen en diensten aan derden, op basis van Jeugdwet, Verordening Jeugdhulp.</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Maatregelen Spoedeisende zorg binnen kantoortijd (tot een bedrag van € 5.000, --, op basis van Awb, Jeugdwet, Verordening Jeugdhulp. Inclusief uit deze besluiten voortvloeiende opdrachtverstrekking van goederen en diensten aan derd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aatregelen Spoedeisende zorg buiten kantoortijd, op basis van Jeugdwet,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biedsmanager van door college aangewezen team spoedeisende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dienen van een verzoek tot onderzoek aan de Raad voor de Kinderbescherm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ördinato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erlening besluit Raad voor de Kinderbescherming/OM. Uithuisplaatsing en gesloten jeugdzorg, op basis van, Jeugdwet,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anvraag machtiging gesloten jeugdzorg. Vrijwilliger en gedwongen, op basis van Jeugdwet,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ertegenwoordiging bij plaatsing gesloten jeugdhulp bij rechtbank. Vrijwilliger en gedwongen, op basis van Jeugdwet,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poedmachtiging of voorwaardelijke machtiging, op basis van artikel 6.1.8. Jeugdwet, Verordening Jeug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tegenwoordiging in bezwaar tijdens zitting in bezwaar en (hoger) beroep, op grond van Jeugdwet en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kennen, afwijzen of intrekken van een individuele voorziening in natura laag-complex (tot een drempelbedrag van € 22.750), inclusief uit deze besluiten voortvloeiende opdrachtverstrekking van goederen en diensten aan derd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Jeugdprofessionals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eriodieke betalingen en terugvorderingen (actie) in het kader van de Jeugdwet, op grond van Jeugdwet, Verordening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Indienen van een verzoek bij de kinderrechter gericht op het verkrijgen van een spoedmachtiging tot vrijwillig gesloten plaatsing, in het geval van een crisis buiten kantoortijd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oor college aangewezen Team Spoedeisende Zorg van Gecertificeerde instelling</text:p>
                  <text:p text:style-name="table_al">Jeugdprofessionals werkzaam voor Stichting Sp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uitoefenen van bevoegdheden van burgemeester en wethouders als bedoeld in de Jeugdwet en de daaruit voortvloeiende regelgeving waaronder de Regionale Verordening Jeugdhulp West- Brabant We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ördinator Centrum Jeugd en Gezin</text:p>
                  <text:p text:style-name="table_al">Teamhoofd Zorg van de Gemeentewinke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LEERLINGENVERVOER, FONDS SOCIAAL DOMEIN, WET KINDEROPVANG</text:span>
                    </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beslissen op en afhandelen van aanvragen in het kader van de Verordening leerlingenvervoer gemeente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Besluiten op grond van artikel 27 van de Verordening Leerlingenvervoer, in het onderwijsbelang van het kind, af te wijken van artikel 6 lid 7 van deze verordening waarin is bepaald dat een vervoersvoorziening wordt verstrekt naar de dichtstbijzijnde toegankelijke school en teru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fwijking van artikel 4, algemene gedeelte van deze mandatenregel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Kosten van leerlingenvervoer bij andere gemeente declarer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verstrekken van opdrachten tot vervoer van leerlingen in het kader van de Verordening leerlingenvervoer gemeente Moerdijk.</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esluiten in het kader van het Fonds Sociaal Domei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t € 5000,--: Teamleider </text:p>
                  <text:p text:style-name="table_al">€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ext:p text:style-name="table_al">Medewerkers</text:p>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Besluiten tot het toekennen, afwijzen of intrekken van een “Sociaal Medische Indicatie” op basis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Het toekennen, afwijzen of intrekken van een beschikking kinderopvangtoeslag op basis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list text:style-name="id1-3-2-5-18">
            <text:list-item text:style-override="id1-3-2-5-18-1">
              <text:number>3.</text:number>
              <text:p text:style-name="al">
              <text:span text:style-name="nadrukvet">DOMEIN INTERNE DIENSTVERLENING</text:span>
            </text:p>
            </text:list-item>
          </text:list>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TEAM INFORMATIEMANAGEMENT EN FACILITAIRE ZAK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overeenkomsten m.b.t. naslagwerken, abonnementen vakliteratuur, schoonmaak, onderhoud, catering, beveiliging en andere facilitaire producten en dienstverlen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overeenkomsten met betrekking tot aankoop en verkoop van kantoorartikelen, kantoormeubilair, kantoorinrichtingsartikelen, repro-machines e.d., inclusief het aangaan en ondertekenen van overeenkomsten tot het leveren van diensten voor beheer en onderhoud van deze zak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 of II </text:p>
                  <text:p text:style-name="table_al">Medewerker facilitaire ondersteuning 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besluiten zoals genoemd in artikel 2.60 van de Wet Basisregistratie Personen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Met uitzondering van beleidsafwegin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wijzen van toezichthouders voor de uitvoering van de wet BRP, op grond van artikel 4.2 wet BRP.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stellen van verklaringen onder ede of gelofte door een persoon die gegevens over zijn/ haar burgerlijke staat heeft verme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systematische) gegevensverstrekk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lichtingen en afschriften uit kiesregisters verstre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gifte van een uittreksel uit de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dertekenen van een volmacht bewijs 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Instellen van een stembureau, hoofdstembureau én gemeentelijk stembureau, inclusief het benoemen van het (hoofd-)stembureau (artikel E 3 t/m E10 van de kieswet), de leden en de ondersteun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wijzen van een stemlokaal (Artikel J 4 en J 4a van de Kie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ststellen van de hoogte van de vergoeding van de stembureauleden en plaatsvervangende stembureaul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voegdheden i.h.k.v. de Wet kenbaarheid publiekrechtelijke beperkingen (Wkbp) onroerende zaken, waaronder het verrichten van alle handelingen in verband met de verplichtingen bij of krachtens artt.15 en 17a Wkbp.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sluiten en beheershandelingen in het kader van de Wet Basisregistraties voor Adressen en Gebouwen (B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Na advies van de beheerder van de archiefbewaarplaats beperkingen stellen aan de openbaarheid bij de over te brengen archiefbescheiden, en tevens het intrekken van de gestelde beperkingen, (artikel 15, eerste en derde lid van de Archiefwet 1995) en het daartoe strekkend besluit voegen bij de verklaring als bedoeld in artikel 9, derde lid Archiefbesluit 1995 (artikel 10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tot het aangaan en ondertekenen van dienstverleningsovereenkomsten ten behoeve van Repro-ta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aangaan en ondertekenen van overeenkomsten m.b.t. de aanschaf van diensten of materialen ten behoeve van (de organisatie van) verkiez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 m.b.t. de aankoop en verkoop van licenties, software, hardware, ICT-diensten, adviezen, projecten e.d.</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Informatie-adviseur, regiefunctionaris,</text:p>
                  <text:p text:style-name="table_al">Chief Information Security Officer </text:p>
                  <text:p text:style-name="table_al">Adviseur III</text:p>
                  <text:p text:style-name="table_al">Medewerker beleidsuitvoering 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ststellen van het handboek vervanging archiefbescheiden op grond van artikel 7 en 9 Archief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aangaan en ondertekenen van bruikleenovereenkomsten voor het gebruik van ICT-middelen zoals computer, laptop, tablet, telefoon, keyboard en mui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eren van beheer over de e-Herkenningsmiddelen, inhoudende het volgende:</text:p>
                  <text:list text:style-name="id1-3-2-5-19-1-7-25-2-2">
                    <text:list-item text:style-override="id1-3-2-5-19-1-7-25-2-2-1">
                      <text:number>•</text:number>
                      <text:p text:style-name="table_al">De aanschaf van e-Herkenningsmiddelen voor medewerkers.</text:p>
                    </text:list-item>
                    <text:list-item text:style-override="id1-3-2-5-19-1-7-25-2-2-2">
                      <text:number>•</text:number>
                      <text:p text:style-name="table_al">De registratie per e-Herkenningsmiddel van de bijbehorende medewerker en de diensten waartoe deze persoon is gemachtigd.</text:p>
                    </text:list-item>
                    <text:list-item text:style-override="id1-3-2-5-19-1-7-25-2-2-3">
                      <text:number>•</text:number>
                      <text:p text:style-name="table_al">Het beheer van de machtigingen voor e-Herkenningsmiddelen, zoals het intrekken, tijdelijk opschorten en uitbreiden. </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vertegenwoordigen van de gemeente bij de aanwijs door het Kadaster van bestaande grenzen dan wel de aanwijs aan het Kadaster van nieuw te vormen grenzen ten gevolge van aan- en verkopen door de gemeent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ontwerp &amp; voorbereiding V</text:p>
                  <text:p text:style-name="table_al">Medewerker gegevens II</text:p>
                </table:table-cell>
                <table:table-cell table:style-name="cell_frame_all" table:number-rows-spanned="1" table:number-columns-spanned="1"/>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6">
                  <text:p text:style-name="table_al">
                    <text:span text:style-name="nadrukvet">TEAM FINANCIËN, JURIDISCHE ZAKEN EN INKOOP</text:span>
                  </text:p>
                </table:table-cell>
              </table:table-row>
              <table:table-row table:style-name="row">
                <table:table-cell table:style-name="cell_frame_all" table:number-rows-spanned="1" table:number-columns-spanned="6">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optreden als achtervanger voor het Waarborgfonds Sociale Woningbouw (W.S.W.) ten behoeve van leningen woningbouwverenig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toestemming tot executoriale verkoop in geval van structurele betalingsachterstan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oninbaar verklaren van een individuele vordering tot een bedrag van € 2.500, -- op basis van artikel 255 lid 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en inzake verzoeken om uitstel van betaling, het verlenen van voorschotten, met inbegrip van het wijzigen of intrekken daarvan en het instellen van betalingsregel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uiten op een verzoek om kwijtschelding van een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errekening van een geldschuld met een bestaande vordering (4:93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erugvorderen van een onverschuldigd betaalde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anmanen van een schuldenaar die in verzuim is.</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vorderen van een geldsom bij dwangbevel (art. 4:114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ten aanzien van de invordering inzetten van bevoegdheden die een schuldeiser op grond van het privaatrecht heeft. (4:124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aststellen bij beschikking van het bedrag van de verschuldigde wettelijke rente (art. 4:99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5">
                  <text:p text:style-name="table_al">
                    <text:span text:style-name="nadrukvet">
                      <text:span text:style-name="nadrukcur">TREASURY STATUUT</text:span>
                    </text:span>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beslissen over het aangaan en/ of verstrekken van geldleningen o.g.v. treasury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opvragen van tarieven bij de instanties waarmee gehandeld mag worden zoals genoemd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afsluiten van transacties/beleggingen conform de richtlijn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leider </text:p>
                </table:table-cell>
              </table:table-row>
              <table:table-row table:style-name="row">
                <table:table-cell table:style-name="cell_frame_all" table:number-rows-spanned="1" table:number-columns-spanned="5">
                  <text:p text:style-name="table_al">
                    <text:span text:style-name="nadrukvet">
                      <text:span text:style-name="nadrukcur">BELASTINGEN/HEFFINGEN</text:span>
                    </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instellen van cassatie bij de Hoge Raad in belastingprocedures betreffende gemeentelijke belast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Heffingsambtenaar</text:p>
                </table:table-cell>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5">
                  <text:p text:style-name="table_al">
                    <text:span text:style-name="nadrukvet">
                      <text:span text:style-name="nadrukcur">VERZEKERINGEN/AANSPRAKELIJKSTELLINGEN</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afdoen van aansprakelijkstellingen aan en door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Met uitzondering van planschade en zuivere schadebesluite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sluiten en opzeggen van verzekerings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en vordering bij Schadefonds geweldsmisdrijv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pdracht verlenen omtrent de externe advisering van schadeverzoe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Beslissen op verzoeken om nadeelcompensatie, met uitzondering van planschad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EZWAARPROCEDURE</text:span>
                    </text:span>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beslissen op een verzoek van een bezwaarmaker de bezwaarprocedure over te slaan ingevolge art. 7:1a Awb.</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lle besluiten omtrent de bezwaarprocedure m.u.v. de beslissing op het bezwaar Inclusief beslissing tot verdaging o.g.v. artikel 7:10 lid 3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KLACHTPROCEDURE</text:span>
                    </text:span>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Kennelijk ongegrond en niet ontvankelijkheidsbeslissingen in klachten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NROERENDE ZAKEN EN ZAKELIJKE RECHT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aangaan en ondertekenen van overeenkomsten inzake het bezwaren, verhuren, verkopen, verpachten, in gebruik geven of op andere wijze vervreemden van onroerende zaken en het doorhalen van zakelijke rech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estemming verlenen voor de verkoop van onroerende zaken in particuliere eigendom indien dit vereiste in de akte is opgenom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Conform algemene voorwaarden wordt aan gebruiker een vergoeding in rekening gebrach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Ontheffing verlenen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7">
                  <text:p text:style-name="table_al">
                    <text:span text:style-name="nadrukvet">TEAM COMMUNICATIE, PENO, SECRETARIATEN</text:span>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toekennen van buitengewoon verlof duurzaam doorwer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afhandelen van ontslag ingevolge artikel 7:669 BW inclusief het toekennen van een transitievergoeding ingevolge artikel 7:673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Besluit toekennen bovenwettelijke uitkering ingevolge hoofdstuk 10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toekennen van een overlijdensuitkering als gevolg van een ongeval in en door de dienst ingevolge artikel 7:674, lid 2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opleggen van sanc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Na besluit melding in college</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oekennen van diensttijd- en jubileumuitkering o.g.v. art. 3.17 Cao Gemeente en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kennen van reiskostenvergoeding aan sollicita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fhandelen van (open) sollicita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uitvoeren van ABP-aanvra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uitbetalen van vergoedingen op basis van Cao Gemeenten en andere gemeentelijke regel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Plaatsingsbesluiten in het kader van reorganisatie/doorontwikkel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voegdheid tot het nemen van een besluit o.g.v. artikel 132 b lid 1 Algemene pensioenwet politieke ambtsdragers (Appa) tot het toekennen van een tegemoetkoming in de kosten van planmatige begeleiding en ondersteuning bij het gericht zoeken naar en verwerven van passende arbeid. Hieronder wordt verstaan re-integratiekosten en scholingskoste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anwijzing werkzaamheden bij buitengewone omstandigheden o.g.v. art. 11.6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uiten en handelingen op grond van het Tijdelijk Besluit Digitale Toegankelijkheid, Wet Digitale Overheid en Europese toegankelijkheidsakte.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g.v. artikel 171 Gemeentewet en artikel 60a van het Besluit verkrijging en verlies Nederlanderschap het uitreiken van het besluit tot verkrijging van de Nederlandse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uiten nemen volgend uit de HR21 Procedurereglement functiebeschrijving en 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Met uitzondering van (art. 4, art. 2.4, art. 5.2), en art. 7 en art. 8 van de procedureregeling als het gaat om een heroverweging van de eigen functie en direct eronder gepositioneerde functies.</text:p>
                </table:table-cell>
              </table:table-row>
            </table:table>
            <text:p text:style-name="table_bottom"/>
          </text:section>
          <text:p text:style-name="al"/>
          <text:list text:style-name="id1-3-2-5-29">
            <text:list-item text:style-override="id1-3-2-5-29-1">
              <text:number>5.</text:number>
              <text:p text:style-name="al">
              <text:span text:style-name="nadrukvet">GRIFFIE</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tot het aangaan en ondertekenen van privaatrechtelijke verplichtingen, in zoverre deze ten behoeve van de raad, de commissies of de rekenkamer worden aangegaan.</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
            <text:p text:style-name="table_bottom"/>
          </text:section>
          <text:p text:style-name="al"/>
          <text:list text:style-name="id1-3-2-5-32">
            <text:list-item text:style-override="id1-3-2-5-32-1">
              <text:number>6.</text:number>
              <text:p text:style-name="al">
              <text:span text:style-name="nadrukvet">ALGEME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DIVERSEN</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een verzoek o.g.v. de Wet Open Overheid (Woo) aangaande het team.</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Teamleider/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overeenkomsten inzake het uitbetalen van het budget teamvorm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ontzeggen van de toegang tot het gemeentehuis aan personen (bijvoorbeeld bij agre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concerncontroll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orderen dat een persoon het gemeentehuis verlaat vanwege wangedr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t is alleen mogelijk indien het besluit waartegen bezwaar wordt gemaakt (in mandaat) is genomen door een teamleider of andere gemandateerde. Indien het besluit is genomen door de gemeentesecretaris of het college dient het college op het bezwaar te besliss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 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dwangsombeschikking als bedoeld in artikel 4: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vragen van e-herkenning bij team Informatiemanagement en facilitaire za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instemming van hiërarchisch leidinggeven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uiten tot en ondertekenen van aanvragen van besluiten bij andere (overheid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PERSONEEL</text:span>
                    </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omeinregisseur</text:p>
                  <text:p text:style-name="table_al">Teamleider</text:p>
                  <text:p text:style-name="table_al">Gemeentesecretaris</text:p>
                  <text:p text:style-name="table_al">Concerncontroller</text:p>
                </table:table-cell>
                <table:table-cell table:style-name="cell_frame_all" table:number-rows-spanned="1" table:number-columns-spanned="1">
                  <text:p text:style-name="table_al">Teamleiders v.w.b. vacatures voor medewerkers. Domeinregisseur v.w.b. vacatures voor teamleiders.</text:p>
                  <text:p text:style-name="table_al">Gemeentesecretaris v.w.b. vacatures voor domeinregisseurs en stafmedewerkers.</text:p>
                  <text:p text:style-name="table_al">Concern controller v.w.b. vacatures op Concern contro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omeinregisseur</text:p>
                  <text:p text:style-name="table_al">Teamleider</text:p>
                  <text:p text:style-name="table_al">Gemeentesecretaris </text:p>
                  <text:p text:style-name="table_al">Concerncontroller</text:p>
                </table:table-cell>
                <table:table-cell table:style-name="cell_frame_all" table:number-rows-spanned="1" table:number-columns-spanned="1">
                  <text:p text:style-name="table_al">Teamleiders v.w.b. medewerkers. Domeinregisseur v.w.b. teamleider van hun domein.</text:p>
                  <text:p text:style-name="table_al">Gemeentesecretaris v.w.b. domeinregisseurs en stafmedewerkers.</text:p>
                  <text:p text:style-name="table_al">Concerncontroller v.w.b. medewerkers concern contro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aangaan en het ondertekenen van stage 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omeinregisseur</text:p>
                  <text:p text:style-name="table_al">Teamleide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s</text:p>
                  <text:p text:style-name="table_al">Teamleider</text:p>
                  <text:p text:style-name="table_al">Concerncontroller</text:p>
                </table:table-cell>
                <table:table-cell table:style-name="cell_frame_all" table:number-rows-spanned="1" table:number-columns-spanned="1">
                  <text:p text:style-name="table_al">Teamleiders v.w.b. medewerkers. Domeinregisseur v.w.b. teamleiders.</text:p>
                  <text:p text:style-name="table_al">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inhuren medewerkers. Domeinregisseurs v.w.b. inhuren teamleiders. Gemeentesecretaris v.w.b. inhuren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toekennen van:</text:p>
                  <text:list text:style-name="id1-3-2-5-33-1-7-21-2-2">
                    <text:list-item text:style-override="id1-3-2-5-33-1-7-21-2-2-1">
                      <text:number>-</text:number>
                      <text:p text:style-name="table_al">De toelage beschikbaarheidsdienst ingevolge art. 3.13 Cao Gemeenten;</text:p>
                    </text:list-item>
                    <text:list-item text:style-override="id1-3-2-5-33-1-7-21-2-2-2">
                      <text:number>-</text:number>
                      <text:p text:style-name="table_al">de inconveniëntentoelage o.g.v. art. 3.14 Cao Gemeenten en Uitvoeringsregeling hoofdstuk 3 salaris, vergoedingen, toelagen en uitkeringen.</text:p>
                    </text:list-item>
                    <text:list-item text:style-override="id1-3-2-5-33-1-7-21-2-2-3">
                      <text:number>-</text:number>
                      <text:p text:style-name="table_al">een vergoeding BHV, EHBO en interventieteam ingevolge artikel 3.20 Cao Gemeenten;</text:p>
                    </text:list-item>
                    <text:list-item text:style-override="id1-3-2-5-33-1-7-21-2-2-4">
                      <text:number>-</text:number>
                      <text:p text:style-name="table_al">een waarnemingstoelage voor volledig waarnemen andere betrekking ingevolge art. 3.10 Cao Gemeenten;</text:p>
                    </text:list-item>
                    <text:list-item text:style-override="id1-3-2-5-33-1-7-21-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Het toekennen van:</text:p>
                  <text:list text:style-name="id1-3-2-5-33-1-7-22-2-2">
                    <text:list-item text:style-override="id1-3-2-5-33-1-7-22-2-2-1">
                      <text:number>-</text:number>
                      <text:p text:style-name="table_al">Een functioneringstoelage ingevolge art. 3.8 Cao Gemeenten en de Uitvoeringsregeling hoofdstuk 3 salaris, vergoedingen, toelagen en uitkeringen;</text:p>
                    </text:list-item>
                    <text:list-item text:style-override="id1-3-2-5-33-1-7-22-2-2-2">
                      <text:number>-</text:number>
                      <text:p text:style-name="table_al">een arbeidsmarkttoelage ingevolge artikel 3.19 Cao Gemeenten en uitvoeringsregeling hoofdstuk 3 Salaris, vergoedingen, toelagen en uitkeringen;</text:p>
                    </text:list-item>
                    <text:list-item text:style-override="id1-3-2-5-33-1-7-22-2-2-3">
                      <text:number>-</text:number>
                      <text:p text:style-name="table_al">een garantietoelage ingevolge artikel 3.15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eamleiders van hun domein.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toekennen van persoonlijke gratificatie en groepsgratificatie o.g.v. art 3.18 Cao Gemeenten en Uitvoeringsregeling hoofdstuk 3 salaris, vergoedingen, toelagen en uitk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omeinregisseur</text:p>
                  <text:p text:style-name="table_al">Teamleider</text:p>
                  <text:p text:style-name="table_al">Gemeentesecretaris</text:p>
                  <text:p text:style-name="table_al">Concerncontroller</text:p>
                </table:table-cell>
                <table:table-cell table:style-name="cell_frame_all" table:number-rows-spanned="1" table:number-columns-spanned="1">
                  <text:p text:style-name="table_al">Teamleiders v.w.b. medewerkers. </text:p>
                  <text:p text:style-name="table_al">Gemeentesecretaris v.w.b. domeinregisseurs en stafmedewerkers Domeinregisseurs v.w.b. teamleiders </text:p>
                  <text:p text:style-name="table_al">Concerncontroller v.w.b. medewerkers concern control.</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omeinregisseur</text:p>
                  <text:p text:style-name="table_al">Gemeentesecretaris</text:p>
                  <text:p text:style-name="table_al">Teamleider</text:p>
                  <text:p text:style-name="table_al">Concerncontroller</text:p>
                </table:table-cell>
                <table:table-cell table:style-name="cell_frame_all" table:number-rows-spanned="1" table:number-columns-spanned="1">
                  <text:p text:style-name="table_al">Passend binnen geldende beoordelings- en beloningsbeleid. </text:p>
                  <text:p text:style-name="table_al">Teamleiders v.w.b. bevorderen medewerkers.</text:p>
                  <text:p text:style-name="table_al">Gemeentesecretaris v.w.b. bevorderen domeinregisseurs, en stafmedewerkers. Domeinregisseur v.w.b. teamleiders.</text:p>
                  <text:p text:style-name="table_al">Concerncontroller v.w.b. medewerkers concern control.</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aststelling werktijden ingevolge art. 5.2 Cao Gemeenten en Kaderregeling arbeidsduur en werktijden gemeente Moerdijk.</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leide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 v.w.b. teamleiders.</text:p>
                  <text:p text:style-name="table_al">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oekennen aan teamleiders.</text:p>
                  <text:p text:style-name="table_al">Gemeentesecretaris v.w.b. toekennen aan domeinregisseurs en stafmedewerkers. Concerncontroller v.w.b. medewerkers concern control.</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oekennen aan teamleiders.</text:p>
                  <text:p text:style-name="table_al">Gemeentesecretaris v.w.b. toekennen aan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Domeinregisseur</text:p>
                  <text:p text:style-name="table_al">Teamleider</text:p>
                  <text:p text:style-name="table_al">Concerncontroller</text:p>
                </table:table-cell>
                <table:table-cell table:style-name="cell_frame_all" table:number-rows-spanned="1" table:number-columns-spanned="1">
                  <text:p text:style-name="table_al">Met advies P&amp;O indien kosten hoger zijn dan € 2000,--.</text:p>
                  <text:p text:style-name="table_al">Teamleiders v.w.b. medewerkers. Domeinregisseurs v.w.b. toekennen aan teamleiders. Gemeentesecretaris v.w.b. toekennen aan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Na afstemming in SO. Teamleiders v.w.b. medewerkers.</text:p>
                  <text:p text:style-name="table_al">Gemeentesecretaris v.w.b. domeinregisseurs en stafmedewerkers. </text:p>
                  <text:p text:style-name="table_al">Domeinregisseur v.w.b. teamleiders.</text:p>
                  <text:p text:style-name="table_al">Concerncontroller v.w.b. medewerkers concern control.</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 v.w.b. teamleiders Gemeentesecretaris v.w.b.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amleider</text:p>
                  <text:p text:style-name="table_al">Domeinregisseur</text:p>
                  <text:p text:style-name="table_al">Concerncontroller</text:p>
                </table:table-cell>
                <table:table-cell table:style-name="cell_frame_all" table:number-rows-spanned="1" table:number-columns-spanned="1">
                  <text:p text:style-name="table_al">Teamleiders v.w.b. medewerkers.</text:p>
                  <text:p text:style-name="table_al">Gemeentesecretaris v.w.b. domeinregisseurs en stafmedewerkers. Domeinregisseurs v.w.b. teamleiders.</text:p>
                  <text:p text:style-name="table_al">Concerncontroller v.w.b. medewerkers concern control.</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goedkeuren van nevenwerkzaamheden ingevolge art. 4 tot en met 11 Ambtenarenwet 2017.</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Teamleiders v.w.b. medewerkers. Domeinregisseurs v.w.b. toekennen aan teamleiders. Gemeentesecretaris v.w.b. toekennen aan domeinregiss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besluiten tot vergoeden van schade conform de bepalingen in BW en de schaderegeling persoonlijke eigendommen personeel.</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Elke schade wordt geaccordeerd door de teamleider.</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vaststellen van algemene functiebeschrijvingen en daaraan gekoppelde functiewaard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Na afstemming in secretarisoverleg.</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Teamleider</text:p>
                  <text:p text:style-name="table_al">Concerncontroller</text:p>
                </table:table-cell>
                <table:table-cell table:style-name="cell_frame_all" table:number-rows-spanned="1" table:number-columns-spanned="1">
                  <text:p text:style-name="table_al">Teamleiders v.w.b. medewerkers. Gemeentesecretaris v.w.b. domeinregisseurs, teamleiders en stafmedewerkers.</text:p>
                  <text:p text:style-name="table_al">Concerncontroller v.w.b. medewerkers concern control.</text:p>
                </table:table-cell>
              </table:table-row>
              <table:table-row table:style-name="row">
                <table:table-cell table:style-name="cell_frame_all" table:number-rows-spanned="1" table:number-columns-spanned="5">
                  <text:p text:style-name="table_al">
                    <text:span text:style-name="nadrukvet">
                      <text:span text:style-name="nadrukcur">OFFERTES, OPDRACHTEN EN OVEREENKOMSTEN</text:span>
                    </text:span>
                  </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Offerte aanvragen (incl. afwijzing) en toesturen van nota van inlichtingen voor het aangaan van inkoopcontracten van goederen, diensten en wer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en medewerkers van Stichting inkoopbureau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Mededeling voorlopige gunning (inclusief afwijzing en uitsluit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van Stichting inkoopbureau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Offerte aanvraag en besluit tot aangaan van niet reguliere inkoopcontracten zonder aanbesteding en inkoopcontracten met aanbesteding van werken, leveringen en diensten (opdrachten en gunningen). Tevens ondertekening van contract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leiders)</text:p>
                  <text:p text:style-name="table_al">Alle aanbestedingen en inkooptrajecten vanaf meervoudig onderhands: Domeinregisseurs, Teamleiders, concerncontroller en projectleiders.</text:p>
                </table:table-cell>
                <table:table-cell table:style-name="cell_frame_all" table:number-rows-spanned="1" table:number-columns-spanned="1">
                  <text:p text:style-name="table_al">Indien sprake is van de uitvoering van een project geldt dit mandaat voor enkelvoudig onderhands niet maar gelden de mandaten zoals die in het aanwijzingsbesluit voor directievoering/ toezichthouder zijn opgenomen.</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Aangaan van deelovereenkomsten (opdrachten) binnen gesloten raamovereenkoms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u.v. bij projecten. </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sluiten tot het aanwijzen van een directievoerder/toezichthouder/ projectleider en het verstrekken van een toereikende volmacht/mandaat aan deze om, binnen de kaders van een in de volmacht/mandaat specifiek genoemde overheidsopdracht met betrekking tot een werk of dienst, rechtshandelingen namens de gemeente te verrichten in de hoedanigheid van directievoerder/ toezichthouder/projectleider. De directievoerder/ toezichthouder/projectleider kan in dit specifieke geval een derde zijn die niet in dienst is van de gemeente Moerdijk.</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leiders</text:p>
                  <text:p text:style-name="table_al">Projectleiders</text:p>
                </table:table-cell>
                <table:table-cell table:style-name="cell_frame_all" table:number-rows-spanned="1" table:number-columns-spanned="1">
                  <text:p text:style-name="table_al">Sub mandaat van teamleider/projectleider aan directievoerder/ toezichthouder in dit geval toegestaan. </text:p>
                  <text:p text:style-name="table_al">Projectleider kan alleen aangewezen worden door teamleider.</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Opdrachtverlening aan juridisch adviseurs en advocaten (aangaan van en ondertekenen opdracht/overeenkomst).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omeinregisseur</text:p>
                  <text:p text:style-name="table_al">Teamleider</text:p>
                  <text:p text:style-name="table_al">Concerncontroller</text:p>
                </table:table-cell>
                <table:table-cell table:style-name="cell_frame_all" table:number-rows-spanned="1" table:number-columns-spanned="1">
                  <text:p text:style-name="table_al">Na instemming van Concern jurist.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voeringshandelingen met betrekking tot overeenkomsten waartoe het college besloten heeft, inclusief ondertekening.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omeinregisseur Teamleider Projectleiders, Medewerker ontwikkeling I (= stafadviseur Veiligheid) </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Besluiten tot het aangaan en ondertekenen van verwerkersovereenkomsten op grond van artikel 28 Algemene Verordening Gegevensbeschermin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omeinregisseurs</text:p>
                  <text:p text:style-name="table_al">Teamleiders</text:p>
                  <text:p text:style-name="table_al">Projectleiders</text:p>
                  <text:p text:style-name="table_al">(Medewerker ontwikkeling I (= stafadviseur Veiligheid)</text:p>
                  <text:p text:style-name="table_al">Concerncontroller</text:p>
                </table:table-cell>
                <table:table-cell table:style-name="cell_frame_all" table:number-rows-spanned="1" table:number-columns-spanned="1">
                  <text:p text:style-name="table_al">De overeenkomst moet vóór ondertekening getoetst worden door de privacy-officer of functionaris gegevensbescherming.</text:p>
                </table:table-cell>
              </table:table-row>
              <table:table-row table:style-name="row">
                <table:table-cell table:style-name="cell_frame_all" table:number-rows-spanned="1" table:number-columns-spanned="1">
                  <text:p text:style-name="table_al">6.43 </text:p>
                </table:table-cell>
                <table:table-cell table:style-name="cell_frame_all" table:number-rows-spanned="1" table:number-columns-spanned="1">
                  <text:p text:style-name="table_al">Bevoegdheid tot het verlenen van een toestemmingsbesluit ten behoeve van het Inkoop- en Aanbestedingsbeleid</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e afwijking is slechts mogelijk en toegestaan op basis van een deugdelijk gemotiveerd toestemmingsbesluit en voor zover een en ander op basis van de geldende wet- en regelgeving mogelijk is.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Bevoegdheid tot het afwijken van de inkoopvoorwaard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Niet regulier en Enkelvoudig onderhands aan de Teamleiders</text:p>
                  <text:p text:style-name="table_al">Meervoudig onderhands aan de Gemeentesecretaris</text:p>
                </table:table-cell>
                <table:table-cell table:style-name="cell_frame_all" table:number-rows-spanned="1" table:number-columns-spanned="1">
                  <text:p text:style-name="table_al">Nationaal openbaar en Europees blijft een bevoegdheid van het college van Burgemeester wethouder</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voegdheid tot het beslissen op de klacht en het beslissen over de opschorting van de standstill-termijn op grond van artikel 6.2 van de Klachtenregeling inzake de inkoop- en aanbestedings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leiders en gemeentesecretaris</text:p>
                </table:table-cell>
                <table:table-cell table:style-name="cell_frame_all" table:number-rows-spanned="1" table:number-columns-spanned="1">
                  <text:p text:style-name="table_al">Gebruik maken van het mandaat is alleen mogelijk indien bij de aanbesteding waarover een klacht is ingediend, de betreffende teamleider of gemeentesecretaris/griffier niet betrokken is geweest, anders dient respectievelijk de gemeentesecretaris of het college te beslissen.</text:p>
                </table:table-cell>
              </table:table-row>
            </table:table>
            <text:p text:style-name="table_bottom"/>
          </text:section>
          <text:p text:style-name="al">  </text:p>
          <text:p text:style-name="al"/>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0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Algemeen Mandaat-, Volmacht- en Machtigingbesluit</meta:user-defined>
    <dc:language>nl</dc:language>
    <meta:user-defined meta:name="OVERHEIDop.locatietype/OVERHEIDop.gebiedsmarkering">Gemeente</meta:user-defined>
    <meta:user-defined meta:name="DC.title">Algemeen mandaat-, volmacht- en machtigingbesluit</meta:user-defined>
    <meta:user-defined meta:name="DCTERMS.W3CDTF/DCTERMS.available">2023-02-22</meta:user-defined>
    <meta:user-defined meta:name="DCTERMS.W3CDTF/OVERHEIDop.jaargang">2023</meta:user-defined>
    <meta:user-defined meta:name="OVERHEIDop.publicationIssue">72054</meta:user-defined>
    <meta:user-defined meta:name="OVERHEIDop.betreftRegeling">CVDR692544_1</meta:user-defined>
    <meta:user-defined meta:name="OVERHEIDop.GmbID/DC.identifier">gmb-2023-72054</meta:user-defined>
    <meta:user-defined meta:name="xs:date/OVERHEIDop.startdatum">2023-02-21</meta:user-defined>
    <meta:user-defined meta:name="OVERHEIDop.versieInformatie"/>
  </office:meta>
</office:document-meta>
</file>