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iverse wegafsluitingen Carnavalsoptocht in Ulft</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het college van Burgemeester en wethouders een besluit genomen op de aanvraag voor diverse wegafsluitingen in Ulft in verband met het organiseren van de Carnavalsoptocht Iseldonk Ulft op 19 februari 2023. Het besluit is verzonden op 15 febr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204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4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4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diverse wegafsluitingen Carnavalsoptocht in Ulft</meta:user-defined>
    <meta:user-defined meta:name="DCTERMS.W3CDTF/DCTERMS.available">2023-02-17</meta:user-defined>
    <meta:user-defined meta:name="DCTERMS.W3CDTF/OVERHEIDop.jaargang">2023</meta:user-defined>
    <meta:user-defined meta:name="OVERHEIDop.externeBijlage">carnaval Iseldonks|exb-2023-8143</meta:user-defined>
    <meta:user-defined meta:name="OVERHEIDop.publicationIssue">72042</meta:user-defined>
    <meta:user-defined meta:name="OVERHEIDop.GmbID/DC.identifier">gmb-2023-72042</meta:user-defined>
    <meta:user-defined meta:name="OVERHEIDop.versieInformatie"/>
  </office:meta>
</office:document-meta>
</file>