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iedrecht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 </text:p>
            <text:p text:style-name="common-al">Sliedrechtstraat 55, 3086 JL, herplaatsing klok (aanvraagdatum 02-02-2023, dossiernummer OMV.23.02.0013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203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3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3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liedrechtstraat 55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036</meta:user-defined>
    <meta:user-defined meta:name="OVERHEIDop.GmbID/DC.identifier">gmb-2023-72036</meta:user-defined>
    <meta:user-defined meta:name="OVERHEIDop.versieInformatie"/>
  </office:meta>
</office:document-meta>
</file>