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g 1a in Heerde: het handelen in strijd met regels ruimtelijke ordening voor het vestigen van een dierenklin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februari 2023 een omgevingsvergunning heeft verleend voor het handelen in strijd met regels ruimtelijke ordening voor het vestigen van een dierenkliniek op het perceel Molenweg 1a in Heerde (verzenddatum:  13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203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8849</meta:user-defined>
    <meta:user-defined meta:name="DCTERMS.abstract">Verleende omgevingsvergunning Molenweg 1a in Heerde: het handelen in strijd met regels ruimtelijke ordening voor het vestigen van een dierenkliniek.</meta:user-defined>
    <dc:language>nl</dc:language>
    <meta:user-defined meta:name="OVERHEIDop.locatietype/OVERHEIDop.gebiedsmarkering">Adres</meta:user-defined>
    <meta:user-defined meta:name="DC.title">Verleende omgevingsvergunning Molenweg 1a in Heerde: het handelen in strijd met regels ruimtelijke ordening voor het vestigen van een dierenkliniek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034</meta:user-defined>
    <meta:user-defined meta:name="OVERHEIDop.GmbID/DC.identifier">gmb-2023-72034</meta:user-defined>
    <meta:user-defined meta:name="OVERHEIDop.versieInformatie"/>
  </office:meta>
</office:document-meta>
</file>