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renelaan 34, 5251JR, Vlijmen, plaats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febr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nokverhoging aan de Irenelaan 34 in Vlijmen. De vergunning is verzonden op 10 februari 2023 en bij de gemeente bekend onder nummer 138353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203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533</meta:user-defined>
    <dc:language>nl</dc:language>
    <meta:user-defined meta:name="OVERHEIDop.locatietype/OVERHEIDop.gebiedsmarkering">Adres</meta:user-defined>
    <meta:user-defined meta:name="DC.title">Gemeente Heusden - Omgevingsvergunning verleend - Irenelaan 34, 5251JR, Vlijmen, plaatsen nokverhog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031</meta:user-defined>
    <meta:user-defined meta:name="OVERHEIDop.GmbID/DC.identifier">gmb-2023-72031</meta:user-defined>
    <meta:user-defined meta:name="OVERHEIDop.versieInformatie"/>
  </office:meta>
</office:document-meta>
</file>