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Cleyne Raboesdreef 19, 1262AC, het plaatsen van een dakkapel, ingekomen 14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2021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02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02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Cleyne Raboesdreef 19, 1262AC, het plaatsen van een dakkapel, ingekomen 14 februari 2023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021</meta:user-defined>
    <meta:user-defined meta:name="OVERHEIDop.GmbID/DC.identifier">gmb-2023-72021</meta:user-defined>
    <meta:user-defined meta:name="OVERHEIDop.versieInformatie"/>
  </office:meta>
</office:document-meta>
</file>