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schapslaan 14, 1261JS, het vellen van 2 bomen, ingekomen 1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202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terschapslaan 14, 1261JS, het vellen van 2 bomen, ingekomen 14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20</meta:user-defined>
    <meta:user-defined meta:name="OVERHEIDop.GmbID/DC.identifier">gmb-2023-72020</meta:user-defined>
    <meta:user-defined meta:name="OVERHEIDop.versieInformatie"/>
  </office:meta>
</office:document-meta>
</file>