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ofdweg 28, 1261RH, het vellen van 1 boom, ingekomen 1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201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1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1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oofdweg 28, 1261RH, het vellen van 1 boom, ingekomen 13 februari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18</meta:user-defined>
    <meta:user-defined meta:name="OVERHEIDop.GmbID/DC.identifier">gmb-2023-72018</meta:user-defined>
    <meta:user-defined meta:name="OVERHEIDop.versieInformatie"/>
  </office:meta>
</office:document-meta>
</file>