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kelshoek 6, 1261TV, het vellen van 1 boom, ingekomen 11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201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1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1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Ekelshoek 6, 1261TV, het vellen van 1 boom, ingekomen 11 februari 2023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015</meta:user-defined>
    <meta:user-defined meta:name="OVERHEIDop.GmbID/DC.identifier">gmb-2023-72015</meta:user-defined>
    <meta:user-defined meta:name="OVERHEIDop.versieInformatie"/>
  </office:meta>
</office:document-meta>
</file>