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Kwartel 18, 1251RX, het plaatsen van een dakkapel, ingekomen 10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201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1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1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e Kwartel 18, 1251RX, het plaatsen van een dakkapel, ingekomen 10 februari 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14</meta:user-defined>
    <meta:user-defined meta:name="OVERHEIDop.GmbID/DC.identifier">gmb-2023-72014</meta:user-defined>
    <meta:user-defined meta:name="OVERHEIDop.versieInformatie"/>
  </office:meta>
</office:document-meta>
</file>