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Kuil 12, 1251DZ, het plaatsen van een dakkapel en het aanpassen van kozijnen, ingekomen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1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1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Kuil 12, 1251DZ, het plaatsen van een dakkapel en het aanpassen van kozijnen, ingekomen 10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13</meta:user-defined>
    <meta:user-defined meta:name="OVERHEIDop.GmbID/DC.identifier">gmb-2023-72013</meta:user-defined>
    <meta:user-defined meta:name="OVERHEIDop.versieInformatie"/>
  </office:meta>
</office:document-meta>
</file>