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eliestraat 16, 5151TP, Drunen, verbouwen en verduurzamen woning en verplaats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febr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verbouwen en verduurzamen van de woning en het verplaatsen van de in-uitrit aan de Leliestraat 16 in Drunen. De vergunning is verzonden op 14 februari 2023 en bij de gemeente bekend onder nummer 13653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0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378</meta:user-defined>
    <dc:language>nl</dc:language>
    <meta:user-defined meta:name="OVERHEIDop.locatietype/OVERHEIDop.gebiedsmarkering">Adres</meta:user-defined>
    <meta:user-defined meta:name="DC.title">Gemeente Heusden - Omgevingsvergunning verleend - Leliestraat 16, 5151TP, Drunen, verbouwen en verduurzamen woning en verplaatsen in-uitri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012</meta:user-defined>
    <meta:user-defined meta:name="OVERHEIDop.GmbID/DC.identifier">gmb-2023-72012</meta:user-defined>
    <meta:user-defined meta:name="OVERHEIDop.versieInformatie"/>
  </office:meta>
</office:document-meta>
</file>