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chouwerweg 26, 1261HW, het verbouwen van de bestaande woning en uitbreiden met een bijgebouw en kelder, ingekom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achouwerweg 26, 1261HW, het verbouwen van de bestaande woning en uitbreiden met een bijgebouw en kelder, ingekomen 9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06</meta:user-defined>
    <meta:user-defined meta:name="OVERHEIDop.GmbID/DC.identifier">gmb-2023-72006</meta:user-defined>
    <meta:user-defined meta:name="OVERHEIDop.versieInformatie"/>
  </office:meta>
</office:document-meta>
</file>