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rans Langeveldlaan 2, 1251XX, het vervangen van een garage voor een bijgebouw, ingekomen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72005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05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Frans Langeveldlaan 2, 1251XX, het vervangen van een garage voor een bijgebouw, ingekomen 9 februari 2023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05</meta:user-defined>
    <meta:user-defined meta:name="OVERHEIDop.GmbID/DC.identifier">gmb-2023-72005</meta:user-defined>
    <meta:user-defined meta:name="OVERHEIDop.versieInformatie"/>
  </office:meta>
</office:document-meta>
</file>