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sseboom 5, 1251CN, het wijzigen van de dakafwerking, ingekomen 9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2004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0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0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Esseboom 5, 1251CN, het wijzigen van de dakafwerking, ingekomen 9 februari 2023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004</meta:user-defined>
    <meta:user-defined meta:name="OVERHEIDop.GmbID/DC.identifier">gmb-2023-72004</meta:user-defined>
    <meta:user-defined meta:name="OVERHEIDop.versieInformatie"/>
  </office:meta>
</office:document-meta>
</file>