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7, 1251KX, het vellen van 2 bomen, ingekomen 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0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7, 1251KX, het vellen van 2 bomen, ingekomen 8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03</meta:user-defined>
    <meta:user-defined meta:name="OVERHEIDop.GmbID/DC.identifier">gmb-2023-72003</meta:user-defined>
    <meta:user-defined meta:name="OVERHEIDop.versieInformatie"/>
  </office:meta>
</office:document-meta>
</file>