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aanvraag voor een omgevingsvergunning is ingetrokken voor de bouw van een overdekte parkeergelegenheid met zonnepanelen en een schuur - Lindenlaan (APT00 Q 858) Alphen (19-12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19-12-2022</text:span>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720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est Maas en Waal - Een aanvraag voor een omgevingsvergunning is ingetrokken voor de bouw van een overdekte parkeergelegenheid met zonnepanelen en een schuur - Lindenlaan (APT00 Q 858) Alphen (19-12-2022)</meta:user-defined>
    <meta:user-defined meta:name="DCTERMS.W3CDTF/DCTERMS.available">2023-01-04</meta:user-defined>
    <meta:user-defined meta:name="DCTERMS.W3CDTF/OVERHEIDop.jaargang">2023</meta:user-defined>
    <meta:user-defined meta:name="OVERHEIDop.publicationIssue">720</meta:user-defined>
    <meta:user-defined meta:name="OVERHEIDop.GmbID/DC.identifier">gmb-2023-720</meta:user-defined>
    <meta:user-defined meta:name="OVERHEIDop.versieInformatie"/>
  </office:meta>
</office:document-meta>
</file>