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bouwen van negen geschakelde woningen, Vrijheid 1 t/m 9 Oude Wetering (toekomstige nummeraanduiding), W2022/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99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9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9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28</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Rectificatie kennisgeving ingekomen aanvraag omgevingsvergunning: het bouwen van negen geschakelde woningen, Vrijheid 1 t/m 9 Oude Wetering (toekomstige nummeraanduiding), W2022/328</meta:user-defined>
    <meta:user-defined meta:name="DCTERMS.W3CDTF/DCTERMS.available">2023-02-17</meta:user-defined>
    <meta:user-defined meta:name="DCTERMS.W3CDTF/OVERHEIDop.jaargang">2023</meta:user-defined>
    <meta:user-defined meta:name="OVERHEIDop.publicationIssue">71990</meta:user-defined>
    <meta:user-defined meta:name="OVERHEIDop.GmbID/DC.identifier">gmb-2023-71990</meta:user-defined>
    <meta:user-defined meta:name="OVERHEIDop.versieInformatie"/>
  </office:meta>
</office:document-meta>
</file>