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sbroekerlaan 9 in Hillegom, Kenmerk Z-23-297025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15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198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Elsbroekerlaan 9 in Hillegom, Kenmerk Z-23-297025, het bouwen van een dakopbouw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987</meta:user-defined>
    <meta:user-defined meta:name="OVERHEIDop.GmbID/DC.identifier">gmb-2023-71987</meta:user-defined>
    <meta:user-defined meta:name="OVERHEIDop.versieInformatie"/>
  </office:meta>
</office:document-meta>
</file>