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50 Apennijnenweg 5 (K sectie Z 1144) te Tilburg, plaatsen van 2 tijdelijke sportzalen, 1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50 - I - Apennijnenweg 5 (K sectie Z 11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50 Apennijnenweg 5 (K sectie Z 1144) te Tilburg, plaatsen van 2 tijdelijke sportzalen, 10 februari 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76</meta:user-defined>
    <meta:user-defined meta:name="OVERHEIDop.GmbID/DC.identifier">gmb-2023-71976</meta:user-defined>
    <meta:user-defined meta:name="OVERHEIDop.versieInformatie"/>
  </office:meta>
</office:document-meta>
</file>