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GEE507, Vlijmen, bouwen woning plaatsen, erfafscheid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februar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, het plaatsen van een erfafscheiding en het aanleggen van een in- en uitrit aan het Geerpark GEE507 in Vlijmen. De vergunning is verzonden op 9 februari 2023 en bij de gemeente bekend onder nummer 13215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590</meta:user-defined>
    <dc:language>nl</dc:language>
    <meta:user-defined meta:name="OVERHEIDop.locatietype/OVERHEIDop.gebiedsmarkering">Punt</meta:user-defined>
    <meta:user-defined meta:name="DC.title">Gemeente Heusden - Omgevingsvergunning verleend - Geerpark GEE507, Vlijmen, bouwen woning plaatsen, erfafscheiding en aanleggen in- en uitri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968</meta:user-defined>
    <meta:user-defined meta:name="OVERHEIDop.GmbID/DC.identifier">gmb-2023-71968</meta:user-defined>
    <meta:user-defined meta:name="OVERHEIDop.versieInformatie"/>
  </office:meta>
</office:document-meta>
</file>