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94 Van Sonstraat 20 te Tilburg, bouwen van een garage, 13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94 - I - Van So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96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6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94 Van Sonstraat 20 te Tilburg, bouwen van een garage, 13 februari 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965</meta:user-defined>
    <meta:user-defined meta:name="OVERHEIDop.GmbID/DC.identifier">gmb-2023-71965</meta:user-defined>
    <meta:user-defined meta:name="OVERHEIDop.versieInformatie"/>
  </office:meta>
</office:document-meta>
</file>