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52 Willem II-straat 88 te Tilburg, plaatsen van zonnepanel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52 - I - Willem II-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52 Willem II-straat 88 te Tilburg, plaatsen van zonnepanelen, 10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61</meta:user-defined>
    <meta:user-defined meta:name="OVERHEIDop.GmbID/DC.identifier">gmb-2023-71961</meta:user-defined>
    <meta:user-defined meta:name="OVERHEIDop.versieInformatie"/>
  </office:meta>
</office:document-meta>
</file>