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's Herenhof 18, 6909DC het aanleggen van een gehandicaptenparkeerplaatsen op kenteken 41-ZN-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HZ_GEHP-2023-0240 voor een vergunning gehandicaptenparkeerplaats op locatie nabij 's Herenhof 18, 6909DC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  <text:list-item text:style-override="id1-3-2-1-1-2-2">
                <text:number>•</text:number>
                <text:p text:style-name="al">RV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19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's Herenhof 18, 6909DC het aanleggen van een gehandicaptenparkeerplaatsen op kenteken 41-ZN-X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59</meta:user-defined>
    <meta:user-defined meta:name="OVERHEIDop.GmbID/DC.identifier">gmb-2023-71959</meta:user-defined>
    <meta:user-defined meta:name="OVERHEIDop.versieInformatie"/>
  </office:meta>
</office:document-meta>
</file>