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38809, naast Nootdorpseweg 4 te Pijnacker, Pijnacker C 9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18 tijdelijke woningen</text:p>
            <text:p text:style-name="common-al">OLO-nummer: 7438809</text:p>
            <text:p text:style-name="common-al">Locatie: naast Nootdorpseweg 4 te Pijnacker, Pijnacker C 9892</text:p>
            <text:p text:style-name="common-al">Datum besluit: 24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19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0228</meta:user-defined>
    <meta:user-defined meta:name="DCTERMS.abstract">Plaatsen 18 tijdelijke woningen</meta:user-defined>
    <dc:language>nl</dc:language>
    <meta:user-defined meta:name="OVERHEIDop.locatietype/OVERHEIDop.gebiedsmarkering">Punt</meta:user-defined>
    <meta:user-defined meta:name="DC.title">Verleende omgevingsvergunning: 7438809, naast Nootdorpseweg 4 te Pijnacker, Pijnacker C 989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54</meta:user-defined>
    <meta:user-defined meta:name="OVERHEIDop.GmbID/DC.identifier">gmb-2023-71954</meta:user-defined>
    <meta:user-defined meta:name="OVERHEIDop.versieInformatie"/>
  </office:meta>
</office:document-meta>
</file>