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566 Van Breestraat 102 te Tilburg, bouwen van een dakkapel, 12 febr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566 - I - Van Breestraat 10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1949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949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949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566 Van Breestraat 102 te Tilburg, bouwen van een dakkapel, 12 februari 2023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949</meta:user-defined>
    <meta:user-defined meta:name="OVERHEIDop.GmbID/DC.identifier">gmb-2023-71949</meta:user-defined>
    <meta:user-defined meta:name="OVERHEIDop.versieInformatie"/>
  </office:meta>
</office:document-meta>
</file>