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, Kraailookstraat op stoep bij parkeervak thv nr 25, 1441P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3 heeft de gemeente een aanvraag ontvangen voor een Omgevingsvergunning op locatie Kraailookstraat op stoep bij parkeervak thv nr 25, 1441PH Purmerend. De aanvraag is geregistreerd onder zaaknummer Z2023-00000896. De aanvraag betreft:</text:p>
            <text:list text:style-name="id1-3-2-1-1-2">
              <text:list-item text:style-override="id1-3-2-1-1-2-1">
                <text:number>•</text:number>
                <text:p text:style-name="al">het kappen van een boom i.v.m. renovatiewerkzaamheden aan het leidingnet Stadsverwarming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194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4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4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Kraailookstraat op stoep bij parkeervak thv nr 25, 1441PH Purmerend</meta:user-defined>
    <dc:language>nl</dc:language>
    <meta:user-defined meta:name="OVERHEIDop.locatietype/OVERHEIDop.gebiedsmarkering">Punt</meta:user-defined>
    <meta:user-defined meta:name="DC.title">Aanvraag vergunning voor het project kappen houtopstand, Kraailookstraat op stoep bij parkeervak thv nr 25, 1441PH Purmerend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945</meta:user-defined>
    <meta:user-defined meta:name="OVERHEIDop.GmbID/DC.identifier">gmb-2023-71945</meta:user-defined>
    <meta:user-defined meta:name="OVERHEIDop.versieInformatie"/>
  </office:meta>
</office:document-meta>
</file>