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91 Fatimastraat 91 te Tilburg, uitbreiden van het woonhuis, 1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91 - I - Fatima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4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4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4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91 Fatimastraat 91 te Tilburg, uitbreiden van het woonhuis, 13 februari 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44</meta:user-defined>
    <meta:user-defined meta:name="OVERHEIDop.GmbID/DC.identifier">gmb-2023-71944</meta:user-defined>
    <meta:user-defined meta:name="OVERHEIDop.versieInformatie"/>
  </office:meta>
</office:document-meta>
</file>