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genover Bobeldijk 102, 1647CL Berkhout KGL02 AA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egenover Bobeldijk 102, 1647CL Berkhout KGL02 AA616.</text:p>
            <text:p text:style-name="common-al">
            <text:span text:style-name="nadrukcur">Ontvangen op: </text:span>14 februari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25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94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4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genover Bobeldijk 102, 1647CL Berkhout KGL02 AA616</meta:user-defined>
    <dc:language>nl</dc:language>
    <meta:user-defined meta:name="OVERHEIDop.locatietype/OVERHEIDop.gebiedsmarkering">Punt</meta:user-defined>
    <meta:user-defined meta:name="DC.title">Ontvangen aanvraag omgevingsvergunning, tegenover Bobeldijk 102, 1647CL Berkhout KGL02 AA616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43</meta:user-defined>
    <meta:user-defined meta:name="OVERHEIDop.GmbID/DC.identifier">gmb-2023-71943</meta:user-defined>
    <meta:user-defined meta:name="OVERHEIDop.versieInformatie"/>
  </office:meta>
</office:document-meta>
</file>