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ntoni Staringlaan tussen huisnummer 13 en 15, 5251WD, Vlijmen, kappen zomereik -Quercus robu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februari 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zomereik -Quercus robur- aan de Antoni Staringlaan tussen huisnummer 13 en 15 in Vlijmen. De aanvraag is bij de gemeente bekend onder nummer 13954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93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4424</meta:user-defined>
    <dc:language>nl</dc:language>
    <meta:user-defined meta:name="OVERHEIDop.locatietype/OVERHEIDop.gebiedsmarkering">Punt</meta:user-defined>
    <meta:user-defined meta:name="DC.title">Gemeente Heusden - Omgevingsvergunning aangevraagd - Antoni Staringlaan tussen huisnummer 13 en 15, 5251WD, Vlijmen, kappen zomereik -Quercus robur-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937</meta:user-defined>
    <meta:user-defined meta:name="OVERHEIDop.GmbID/DC.identifier">gmb-2023-71937</meta:user-defined>
    <meta:user-defined meta:name="OVERHEIDop.versieInformatie"/>
  </office:meta>
</office:document-meta>
</file>