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556 Fabriekstraat 55 (K sectie N 13559)  te Tilburg, bouwen van woningen, 10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556 - I - Fabriekstraat 55 (K sectie N 13559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93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3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3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556 Fabriekstraat 55 (K sectie N 13559)  te Tilburg, bouwen van woningen, 10 februari 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935</meta:user-defined>
    <meta:user-defined meta:name="OVERHEIDop.GmbID/DC.identifier">gmb-2023-71935</meta:user-defined>
    <meta:user-defined meta:name="OVERHEIDop.versieInformatie"/>
  </office:meta>
</office:document-meta>
</file>