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loterij ter ondersteuning van de activiteiten van Hulp in Nood, verkoop van de loten 22 t/m 28 mei en loterij van 17 t/m 20 juni op het kermisterrein te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vergunning APV-Bijzondere wet ontvangen. De vergunning is aangevraagd voor een loterij ter ondersteuning van de activiteiten van Hulp in Nood, verkoop van de loten 22 t/m 28 mei en loterij van 17 t/m 20 juni op het kermisterrein te Hapert. Het kenmerk van de gemeente voor deze zaak is 17282696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15-02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71930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930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930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282696</meta:user-defined>
    <meta:user-defined meta:name="DCTERMS.abstract">Loterij ter ondersteuning van de activiteiten van Hulp in Nood verkoop loten 22 t/m 28 mei en loterij 17 t/m 20 juni te Hapert</meta:user-defined>
    <dc:language>nl</dc:language>
    <meta:user-defined meta:name="OVERHEIDop.locatietype/OVERHEIDop.gebiedsmarkering">Punt</meta:user-defined>
    <meta:user-defined meta:name="DC.title">Aanvraag vergunning voor loterij ter ondersteuning van de activiteiten van Hulp in Nood, verkoop van de loten 22 t/m 28 mei en loterij van 17 t/m 20 juni op het kermisterrein te Hapert</meta:user-defined>
    <meta:user-defined meta:name="DCTERMS.W3CDTF/DCTERMS.available">2023-02-17</meta:user-defined>
    <meta:user-defined meta:name="DCTERMS.W3CDTF/OVERHEIDop.jaargang">2023</meta:user-defined>
    <meta:user-defined meta:name="OVERHEIDop.publicationIssue">71930</meta:user-defined>
    <meta:user-defined meta:name="OVERHEIDop.GmbID/DC.identifier">gmb-2023-71930</meta:user-defined>
    <meta:user-defined meta:name="OVERHEIDop.versieInformatie"/>
  </office:meta>
</office:document-meta>
</file>