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zonnepanelen, Menopsweg 10 7437RK Bathmen, [BMN02G00317] Bathmen G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93</text:p>
            <text:p text:style-name="common-al">
            <text:span text:style-name="nadrukvet">Uiterlijke besluitdatum:</text:span> 30-03-2023</text:p>
            <text:p text:style-name="common-al">
            <text:span text:style-name="nadrukvet">Locatie:</text:span> Menopsweg 10 7437RK Bathmen, [BMN02G00317] Bathmen G 317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92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893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nging beslistermijn omgevingsvergunning,het plaatsen van zonnepanelen, Menopsweg 10 7437RK Bathmen, [BMN02G00317] Bathmen G 317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27</meta:user-defined>
    <meta:user-defined meta:name="OVERHEIDop.GmbID/DC.identifier">gmb-2023-71927</meta:user-defined>
    <meta:user-defined meta:name="OVERHEIDop.versieInformatie"/>
  </office:meta>
</office:document-meta>
</file>