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Appie Tjalmaplein en Oosterwoldseweg i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2023-00000415 voor een Evenementenvergunning op de locatie Appie Tjalmaplein en Oosterwoldseweg in Oldeberkoop. De vergunning is verleend. Het besluit betreft:</text:p>
            <text:p text:style-name="common-al">het houden van de Friese Streekmarkt op meerdere data in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ie Tjalmaplein en Oosterwoldseweg in Oldeberkoo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19</meta:user-defined>
    <meta:user-defined meta:name="OVERHEIDop.GmbID/DC.identifier">gmb-2023-71919</meta:user-defined>
    <meta:user-defined meta:name="OVERHEIDop.versieInformatie"/>
  </office:meta>
</office:document-meta>
</file>