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ulandseweg 25b, 5154PB, Elshout, tijdelijk plaatsen twee woonunits ten behoeve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febr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tijdelijk plaatsen van twee woonunits ten behoeve van arbeidsmigranten aan de Naulandseweg 25b in Elshout. De aanvraag is bij de gemeente bekend onder nummer 13944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0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424 </meta:user-defined>
    <dc:language>nl</dc:language>
    <meta:user-defined meta:name="OVERHEIDop.locatietype/OVERHEIDop.gebiedsmarkering">Adres</meta:user-defined>
    <meta:user-defined meta:name="DC.title">Gemeente Heusden - Omgevingsvergunning aangevraagd - Naulandseweg 25b, 5154PB, Elshout, tijdelijk plaatsen twee woonunits ten behoeve van arbeidsmigran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909</meta:user-defined>
    <meta:user-defined meta:name="OVERHEIDop.GmbID/DC.identifier">gmb-2023-71909</meta:user-defined>
    <meta:user-defined meta:name="OVERHEIDop.versieInformatie"/>
  </office:meta>
</office:document-meta>
</file>